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8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89</text:p>
      <text:p text:style-name="P2">Vragen van de leden <text:span text:style-name="T1">Gijs van Dijk</text:span> en <text:span text:style-name="T1">Kerstens</text:span> (beiden PvdA) aan de Staatssecretaris van Sociale Zaken en Werkgelegenheid over <text:span text:style-name="T2">schrijnende werkwijze van de sociale dienst Laborijn</text:span> (ingezonden 20 februari 2019).</text:p>
      <text:p text:style-name="P2">Antwoord van Staatssecretaris <text:span text:style-name="T1">Van Ark</text:span> (Sociale Zaken en Werkgelegenheid) (ontvangen 21 maart 2019).</text:p>
      <text:p text:style-name="P1">Vraag 1</text:p>
      <text:p text:style-name="Basis">Bent u bekend met het artikel «Schrijnende werkwijze» sociale dienst: «Mensen met een uitkering zijn doodsbang»?<text:note text:id="ftn1" text:note-class="footnote"><text:note-citation text:label="1 ">1 </text:note-citation><text:note-body><text:p text:style-name="P3">https://www.gelderlander.nl/oude-ijsselstreek/schrijnende-werkwijze-sociale-dienst-mensen-met-een-uitkering-zijn-doodsbang~a0dc621e/</text:p></text:note-body></text:note></text:p>
      <text:p text:style-name="P1">Antwoord 1</text:p>
      <text:p text:style-name="Basis">Ja.</text:p>
      <text:p text:style-name="P1">Vraag 2, 3, 4</text:p>
      <text:p text:style-name="Basis">Bent u bekend met de tientallen klachten over de Achterhoekse sociale dienst Laborijn? Wat vindt u ervan dat Laborijn extreem ver gaat in het controleren van uitkeringsgerechtigden? Bent u ook van mening dat het totaal overbodig is om te kijken in een koelkast of te weten hoe lang iemand doucht?</text:p>
      <text:p text:style-name="Basis">Vindt u verder ook dat uitkeringsgerechtigden in een afhankelijke positie zitten en het voor hen daardoor minder eenvoudig is om kritisch hierover te zijn? Kunt u zich voorstellen dat veel mensen doodsbang zijn? Zo ja, welke maatregelen gaat u nemen om hier een einde aan te maken?</text:p>
      <text:p text:style-name="Basis">Vindt u niet dat de sociale dienst meer van vertrouwen en minder van wantrouwen zou moeten uitgaan als ook meer naast de uitkeringsgerechtigde dan tegenover hem of haar zou moeten staan?</text:p>
      <text:p text:style-name="P1">Antwoord 2, 3, 4</text:p>
      <text:p text:style-name="Basis"><text:soft-page-break/>Handhaving is een belangrijke voorwaarde voor een goed werkend stelsel van sociale zekerheid. Het uitgangspunt is helder: mensen die recht hebben op een uitkering krijgen die ook. Tegelijkertijd moeten alle inwoners erop kunnen vertrouwen dat er geen misbruik van de sociale zekerheid wordt gemaakt.</text:p>
      <text:p text:style-name="Basis">Binnen haar gedecentraliseerde context, is het primair aan het college van B&amp;W om zorg te dragen voor een juiste uitvoering van de Participatiewet en om daarover verantwoording af te leggen aan de gemeenteraad, en is het primair aan de gemeenteraad om de uitvoering door het college te controleren en het college daarover ter verantwoording te roepen. Bezien vanuit de landelijke regelgeving, met een duidelijk kader inzake verplichtingen die bijstandsgerechtigden moeten naleven, is handhaving door het college van belang. Uiteraard geldt ook met betrekking tot handhaving dat de rechtszekerheid van een individu moet worden gewaarborgd en dat het college per individueel geval moet beoordelen of de inzet van (handhavings-)instrumenten voldoet aan de beginselen van proportionaliteit en subsidiariteit. De door het college genomen handhavingsbeslissingen zijn vatbaar voor bezwaar en beroep. Ik ben mij ervan bewust dat bijstandsgerechtigden zich in een afhankelijkheidsrelatie met de (inter)gemeentelijke uitvoerder van de bijstand bevinden en dat dat een kwetsbare positie kan zijn. Medewerkers van gemeenten worden getraind om binnen dat kwetsbare kader respectvol met mensen om te gaan, zowel bij het stimuleren van het vinden van werk als bij de handhaving van naleving van de verplichtingen. Ik vind dat belangrijk.</text:p>
      <text:p text:style-name="P1">Vraag 5</text:p>
      <text:p text:style-name="Basis">Hoe kijkt u aan tegen de uitspraak van de advocaat van meerdere Laborijn-cliënten dat de werkwijze «extreem kostbaar [is] en leidt ... tot nodeloos inzetten van overbodige formatie»?</text:p>
      <text:p text:style-name="P1">Antwoord 5</text:p>
      <text:p text:style-name="Basis">De doelmatigheid van de gemeentelijke uitvoering – waaronder handhaving – behoort tot de autonome bevoegdheid van het lokale bestuur. Vanuit het Rijk worden geen oordelen gevormd over lokale keuzen dienaangaande; de uitspraak van bedoelde advocaat brengt daarin geen verandering.</text:p>
      <text:p text:style-name="P1">Vraag 6</text:p>
      <text:p text:style-name="Basis">Bent u van plan contact te zoeken met zowel de betrokken gemeenten als de instantie in kwestie om de geschetste werkwijze te bespreken? Zo nee, waarom niet en wanneer gaat u dan wel ingrijpen? Zo ja, hoe gaat u monitoren of en hoe hier verandering in wordt gebracht?</text:p>
      <text:p text:style-name="P1">Antwoord 6</text:p>
      <text:p text:style-name="Basis">In het kader van de gedecentraliseerde uitvoering en de ministeriële systeemverantwoordelijkheid, is het belangrijk te onderkennen dat het systeem van de horizontale verantwoording, in al zijn facetten, de ruimte dient te krijgen zich te bewijzen en dat de rijksoverheid de uitkomsten hiervan in de specifieke situatie aanvaardt. Alleen indien zich signalen aandienen dat bij de uitvoering van de Participatiewet mogelijk sprake is van een of meer ernstige tekortkomingen met betrekking tot de rechtmatigheid kan een interbestuurlijke interventie aan de orde zijn. Dit is in het onderhavige geval evenwel niet aan de orde.</text:p>
      <text:p text:style-name="Basis">Ik kan uw Kamer melden dat de voorzitter van het dagelijks bestuur van Laborijn mij uit eigen beweging heeft geïnformeerd dat het dagelijks bestuur een onafhankelijk onderzoek door een extern bureau heeft aangekondigd. Het doel van het onderzoek, aldus genoemde voorzitter, is om te toetsen of er structureel sprake is van onjuiste bejegening van klanten, waarin onvoldoende aandacht zou zijn voor de menselijke maat, en waarbij wordt ingegaan op de reeds <text:soft-page-break/>geuite klachten en onderzocht wordt of Laborijn nog andere signalen mist. Er zal ook een toets plaatsvinden of de klachtenprocedure van Laborijn van voldoende kwaliteit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Kerstens over schrijnende werkwijze van de sociale dienst Laborijn</dc:title>
    <dc:language>nl</dc:language>
    <meta:document-statistic meta:table-count="1" meta:image-count="0" meta:object-count="0" meta:page-count="3" meta:paragraph-count="33" meta:word-count="794" meta:character-count="5314"/>
    <dc:date>2019-03-22T16:19:15.45</dc:date>
    <dc:creator>Herman Firing</dc:creator>
    <meta:editing-duration>PT7S</meta:editing-duration>
    <meta:editing-cycles>1</meta:editing-cycles>
    <meta:user-defined meta:name="DC.title">Antwoord op vragen van de leden Gijs van Dijk en Kerstens over schrijnende werkwijze van de sociale dienst Laborijn</meta:user-defined>
    <meta:user-defined meta:name="DCTERMS.W3CDTF/DCTERMS.available">2019-03-22</meta:user-defined>
    <meta:user-defined meta:name="DCTERMS.W3CDTF/DCTERMS.issued">2019-03-21</meta:user-defined>
    <meta:user-defined meta:name="DCTERMS.W3CDTF/OVERHEIDop.datumOntvangst">2019-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Werkloosheid</meta:user-defined>
    <meta:user-defined meta:name="OVERHEIDop.AanhangselTypen/DC.type" meta:value-type="string">Antwoord</meta:user-defined>
    <meta:user-defined meta:name="OVERHEIDop.ParlID/DC.identifier" meta:value-type="string">ah-tk-20182019-1989</meta:user-defined>
    <meta:user-defined meta:name="OVERHEIDop.Parlementair/DC.type" meta:value-type="string">Aanhangsel van de Handelingen</meta:user-defined>
    <meta:user-defined meta:name="OVERHEIDop.aanhangselNummer" meta:value-type="string">1989</meta:user-defined>
    <meta:user-defined meta:name="OVERHEIDop.indiener" meta:value-type="string">J.W.M. Kerstens</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369</meta:user-defined>
  </office:meta>
</office:document-meta>
</file>