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het lid <text:span text:style-name="ifm_span_font.bold_ifm">Van Nispen</text:span> (SP) aan de ministers van Justitie en Veiligheid en voor Rechtsbescherming over <text:span text:style-name="ifm_span_font.italic_ifm">het bericht dat het openbaar ministerie de mogelijkheid zou willen om vaker met criminelen deals en afspraken te maken in grote strafzaken</text:span> (ingezonden 22 februari 2019).</text:p>
      <text:p text:style-name="ifm_p_font.roman_mt.3.76mm_ifm">Mededeling van Minister <text:span text:style-name="ifm_span_font.bold_ifm">Grapperhaus</text:span> (Justitie en Veiligheid), mede namens de Minister voor Rechtsbescherming (ontvangen 18 maart 2019).</text:p>
      <text:p text:style-name="ifm_p_mt.3.76mm_ifm">Vraag 1</text:p>
      <text:p text:style-name="ifm_p_ifm">Heeft u kennisgenomen van de oproep van het openbaar ministerie (OM) het in Nederland mogelijk te maken vaker afspraken te maken met verdachten in grote strafzaken? Wat is uw reactie op dit voorstel vaker te gaan dealen en schikkingen te treffen met zware criminelen?<text:note text:id="ID-2019Z03670-d37e58" text:note-class="footnote"><text:note-citation text:label="1 ">1</text:note-citation><text:note-body><text:p text:style-name="ifm_p_font.normal_size.6.93pt_mt..5mm_indent.-0.1161in_mleft.0.1161in_ifm">https://eenvandaag.avrotros.nl/item/topman-om-vaker-afspraken-maken-met-verdachten-in-grote-strafzaken/ d.d. 21-02-2019</text:p></text:note-body></text:note></text:p>
      <text:p text:style-name="ifm_p_mt.3.76mm_ifm">Vraag 2</text:p>
      <text:p text:style-name="ifm_p_ifm">Wat is uw reactie op de bezwaren die zijn geuit tegen dit voorstel, dat het niet rechtvaardig is als dit leidt tot lagere straffen voor zware criminelen,<text:note text:id="ID-2019Z03670-d37e72" text:note-class="footnote"><text:note-citation text:label="2 ">2</text:note-citation><text:note-body><text:p text:style-name="ifm_p_font.normal_size.6.93pt_mt..5mm_indent.-0.1161in_mleft.0.1161in_ifm">https://eenvandaag.avrotros.nl/item/topman-om-vaker-afspraken-maken-met-verdachten-in-grote-strafzaken/ d.d. 21-02-2019</text:p></text:note-body></text:note> dat dit kan leiden tot onterechte bekentenissen en dus justitiële dwalingen,<text:note text:id="ID-2019Z03670-d37e81" text:note-class="footnote"><text:note-citation text:label="3 ">3</text:note-citation><text:note-body><text:p text:style-name="ifm_p_font.normal_size.6.93pt_mt..5mm_indent.-0.1161in_mleft.0.1161in_ifm">Peter van Koppen in Nieuwsuur, 20-02-2019</text:p></text:note-body></text:note> en dat het bij vonnisafspraken voor de samenleving minder zichtbaar zou worden hoe dit soort ernstige criminaliteit wordt aangepakt als een volwaardige behandeling in de zittingszaal ontbreekt en dat het slachtoffers moeilijk maakt om bijvoorbeeld van hun spreekrecht gebruik te maken?<text:note text:id="ID-2019Z03670-d37e90" text:note-class="footnote"><text:note-citation text:label="4 ">4</text:note-citation><text:note-body><text:p text:style-name="ifm_p_font.normal_size.6.93pt_mt..5mm_indent.-0.1161in_mleft.0.1161in_ifm">https://www.rechtspraak.nl/Organisatie-en-contact/Organisatie/Raad-voor-de-rechtspraak/Nieuws/Paginas/Rechter-moet-ondermijningszaken-in-volledige-openbaarheid-kunnen-behandelen.aspx?pk_campaign=redactie&amp;pk_medium=e-mail&amp;pk_source=nieuwsbrief&amp;pk_keyword=nieuwsbrief</text:p></text:note-body></text:note></text:p>
      <text:p text:style-name="ifm_p_mt.3.76mm_ifm">Vraag 3</text:p>
      <text:p text:style-name="ifm_p_ifm">Erkent u dat er op dit moment tekorten in de strafrechtketen zijn waardoor zaken veel te lang blijven liggen en het daardoor heel lastig is en veel te lang duurt om criminelen te vervolgen? Zo nee, waarom niet?</text:p>
      <text:p text:style-name="ifm_p_mt.3.76mm_ifm">Vraag 4</text:p>
      <text:p text:style-name="ifm_p_ifm">Vindt u het rechtvaardig en verstandig dat de overheid met criminelen zou gaan dealen en afspraken maken, wat tot lagere straffen zou leiden dan wanneer zij zouden worden vervolgd en bestrafd voor datgene wat zij de samenleving hebben aangedaan? Zo ja, waarom? Zo nee, bent u dan bereid er alles aan te doen orde op zaken te stellen in de strafrechtketen, wat betekent dat de politie, het OM en de rechtspraak voldoende middelen moeten krijgen om hun werk goed te kunnen doen en dus criminelen te vervolgen en te bestraffen voor de misdrijven die zij hebben begaan en niet weg te laten komen met een schikking, een deal met het OM met een lagere straf als gevolg?</text:p>
      <text:p text:style-name="ifm_p_mt.3.76mm_ifm">Vraag 5</text:p>
      <text:p text:style-name="ifm_p_ifm">Kunt u deze vragen beantwoorden voor het algemeen overleg over georganiseerde criminaliteit op 14 maart 2019?</text:p>
      <text:h text:style-name="ifm_p_font.bold_mt.5.08mm_page.keep-with-next_ifm" text:outline-level="2">Mededeling</text:h>
      <text:p text:style-name="ifm_p_mt.4.23mm_ifm">Hierbij bericht ik u, mede namens Minister voor Rechtsbescherming dat de schriftelijke vragen van het lid Van Nispen (SP) over het bericht dat het openbaar ministerie de mogelijkheid zou willen om vaker met criminelen deals en afspraken te maken in grote strafzaken (ingezonden 22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het Openbaar Ministerie de mogelijkheid zou willen om vaker met criminelen deals en afspraken te maken in grote strafzaken</dc:title>
    <meta:user-defined meta:name="OVERHEIDop.ParlID/DC.identifier">ah-tk-20182019-1930</meta:user-defined>
    <meta:user-defined meta:name="OVERHEIDop.vraagnummer">2019Z03670</meta:user-defined>
    <meta:user-defined meta:name="OVERHEIDop.aanhangselNummer">193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het Openbaar Ministerie de mogelijkheid zou willen om vaker met criminelen deals en afspraken te maken in grote strafzak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