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de leden <text:span text:style-name="ifm_span_font.bold_ifm">Alkaya</text:span> en <text:span text:style-name="ifm_span_font.bold_ifm">Futselaar</text:span> (beiden SP) aan de Ministers voor Buitenlandse Handel en Ontwikkelingssamenwerking en van Landbouw, Natuur en Voedselkwaliteit over <text:span text:style-name="ifm_span_font.italic_ifm">het bericht dat via CETA er gemanipuleerd voedsel de markt op komt</text:span> (ingezonden 24 januari 2019).</text:p>
      <text:p text:style-name="ifm_p_font.roman_mt.3.76mm_ifm">Antwoord van Minister <text:span text:style-name="ifm_span_font.bold_ifm">Schouten</text:span> (Landbouw, Natuur en Voedselkwaliteit), mede namens de Minister voor Buitenlandse Handel en Ontwikkelingssamenwerking (ontvangen 6 maart 2019).</text:p>
      <text:p text:style-name="ifm_p_mt.3.76mm_ifm">Vraag 1</text:p>
      <text:p text:style-name="ifm_p_ifm">Kent u het bericht «De zure appels van Crispr-Cas»?<text:note text:id="n1" text:note-class="footnote"><text:note-citation text:label="1 ">1</text:note-citation><text:note-body><text:p text:style-name="ifm_p_font.normal_size.6.93pt_mt..5mm_indent.-0.1161in_mleft.0.1161in_ifm">https://fd.nl/opinie/1286476/de-zure-appels-van-crispr-cas</text:p></text:note-body></text:note></text:p>
      <text:p text:style-name="ifm_p_mt.3.76mm_ifm">Antwoord 1</text:p>
      <text:p text:style-name="ifm_p_ifm">Ja.</text:p>
      <text:p text:style-name="ifm_p_mt.3.76mm_ifm">Vraag 2</text:p>
      <text:p text:style-name="ifm_p_ifm">Hoe verklaart u dat gewassen de Europese markt binnenkomen die zijn gekweekt met DNA-manipulatie, bekend als de Crispr-Cas methode, terwijl de toepassing van deze methode door boeren in de Europese Uniet (EU) niet mogelijk is vanwege een uitspraak het Europees Hof van Justitie?</text:p>
      <text:p text:style-name="ifm_p_mt.3.76mm_ifm">Antwoord 2</text:p>
      <text:p text:style-name="ifm_p_ifm">Gewassen worden alleen op de Europese markt toegelaten als ze aan de Europese regelgeving over genetisch gemodificeerde organismen voldoen. Dit geldt ook voor appels die in landen buiten de EU met behulp van technieken als CRISPR-Cas zijn veredeld en naar Europa worden geëxporteerd. Het is overigens onjuist dat de toepassing van deze methode door boeren in de EU niet mogelijk is vanwege een uitspraak van het Europese Hof van Justitie. De uitspraak stelt dat de ggo-regelgeving (vergunning- en toelatingsplicht) ook geldt voor gewassen die met nieuwe plantveredelingstechnieken, waaronder CRISPR-Cas, zijn verkregen.</text:p>
      <text:p text:style-name="ifm_p_mt.3.76mm_ifm">Vraag 3</text:p>
      <text:p text:style-name="ifm_p_ifm">Deelt u de mening dat deze situatie kan leiden tot oneerlijke concurrentie en dat Nederlandse kwekers hierdoor benadeeld worden? Zo ja, wat voor actie gaat u hiertegen ondernemen?</text:p>
      <text:p text:style-name="ifm_p_mt.3.76mm_ifm">Antwoord 3</text:p>
      <text:p text:style-name="ifm_p_ifm">Ik deel deze mening niet. Productontwikkeling is binnen de Europese Unie mogelijk. Voor de markttoelating van gewassen die binnen de EU worden ontwikkeld gelden dezelfde eisen als voor producten van buiten de EU. Er is dus sprake van een gelijk speelveld. De vermarkting van nieuwe gewassen in landen buiten de EU kan wel sneller gaan indien markttoelatingseisen daar soepeler zijn dan binnen de EU. Hierover is Uw Kamer geïnformeerd in de beantwoording op eerder gestelde schriftelijke vragen van de leden Weverling en Lodders<text:note text:id="ID-1749-d37e92" text:note-class="footnote"><text:note-citation text:label="2 ">2</text:note-citation><text:note-body><text:p text:style-name="ifm_p_font.normal_size.6.93pt_mt..5mm_indent.-0.1161in_mleft.0.1161in_ifm">Aanhangsel Handelingen, vergaderjaar 2018- 2019, nr. 17.</text:p></text:note-body></text:note>.</text:p>
      <text:p text:style-name="ifm_p_mt.3.76mm_ifm">Vraag 4</text:p>
      <text:p text:style-name="ifm_p_ifm">Zijn gezondheidsrisico’s verbonden aan voedsel dat is gemanipuleerd met de Crispr-Cas methode uitgesloten? Zo niet, wat zijn de mogelijke gevaren van de import op de volksgezondheid?</text:p>
      <text:p text:style-name="ifm_p_mt.3.76mm_ifm">Antwoord 4</text:p>
      <text:p text:style-name="ifm_p_ifm">Het waarborgen van de veiligheid voor mens, dier en milieu staat in het beleid van het kabinet altijd voorop en daaraan mag niet worden getornd. Herziening van EU-regelgeving is nodig om in het licht van de huidige technisch-wetenschappelijke inzichten de veiligheid voor mens, dier en milieu te blijven borgen, maar ook om te bepalen onder welke voorwaarden de verplichtingen uit de regelgeving wellicht niet hoeven te gelden. Daarbij gaat het om de wijze waarop een techniek wordt ingezet en vooral om het gewas dat daardoor ontstaat. Over de inzet van het kabinet is Uw Kamer 30 november jl. geïnformeerd<text:note text:id="ID-1749-d37e112" text:note-class="footnote"><text:note-citation text:label="3 ">3</text:note-citation><text:note-body><text:p text:style-name="ifm_p_font.normal_size.6.93pt_mt..5mm_indent.-0.1161in_mleft.0.1161in_ifm">Kamerstuk 27 428, nr. 353.</text:p></text:note-body></text:note>.</text:p>
      <text:p text:style-name="ifm_p_ifm">Overigens geldt naast de Europese regelgeving voor genetische modificatie ook Europese regelgeving die de voedselveiligheid borgt. Die is en blijft onverkort van toepassing op alle levensmiddelen die op de Europese markt worden gebracht.</text:p>
      <text:p text:style-name="ifm_p_mt.3.76mm_ifm">Vraag 5</text:p>
      <text:p text:style-name="ifm_p_ifm">Garandeert het handelsverdrag tussen Canada en de EU (CETA) dat de Europese standaarden en regels met betrekking tot voedingsmiddelen ten alle tijden moeten worden nageleefd? Zo nee, waarom niet?</text:p>
      <text:p text:style-name="ifm_p_mt.3.76mm_ifm">Antwoord 5</text:p>
      <text:p text:style-name="ifm_p_ifm">Het EU-handelsverdrag met Canada tast EU-standaarden niet aan. Alle export van Canada naar de EU moet voldoen aan EU-standaarden, waaronder EU-regelgeving op het terrein van genetische modificatie en voedselveiligheid. CETA verandert daar niets aan.</text:p>
      <text:p text:style-name="ifm_p_mt.3.76mm_ifm">Vraag 6</text:p>
      <text:p text:style-name="ifm_p_ifm">Deelt u de mening dat alle geïmporteerde voedsel uit derde landen aan Europese standaarden moet voldoen? Zo ja, wat voor actie gaat u ondernemen om alle voedingsmiddelen waarbij de Crispr-Cas methode is toegepast te weren van de Europese markt?</text:p>
      <text:p text:style-name="ifm_p_mt.3.76mm_ifm">Antwoord 6</text:p>
      <text:p text:style-name="ifm_p_ifm">Voedsel dat uit derde landen in de EU op de markt wordt gebracht, moet aan de Europese regelgeving voor voedselveiligheid en genetisch gemodificeerde organismen voldoen. In EU-verband wordt gesproken over de wijze waarop controles bij import van producten plaatsvinden; indien nodig zullen reguliere importcontroles worden aangepast. Ik verwijs daarvoor naar het antwoord op eerder gestelde schriftelijke vragen van de leden Weverling en Lodders<text:note text:id="ID-1749-d37e147" text:note-class="footnote"><text:note-citation text:label="4 ">4</text:note-citation><text:note-body><text:p text:style-name="ifm_p_font.normal_size.6.93pt_mt..5mm_indent.-0.1161in_mleft.0.1161in_ifm">Aanhangsel Handelingen, vergaderjaar 2018–2019, nr. 17.</text:p></text:note-body></text:note>. Controleerbaarheid en handhaafbaarheid is een belangrijke voorwaarde voor de uitvoerbaarheid van de Europes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Futselaar over het bericht dat via CETA er gemanipuleerd voedsel de markt op komt</dc:title>
    <meta:user-defined meta:name="OVERHEIDop.ParlID/DC.identifier">ah-tk-20182019-1749</meta:user-defined>
    <meta:user-defined meta:name="OVERHEIDop.vraagnummer">2019Z01177</meta:user-defined>
    <meta:user-defined meta:name="OVERHEIDop.aanhangselNummer">174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M.Ö. Alkaya</meta:user-defined>
    <meta:user-defined meta:name="OVERHEIDop.ontvanger">C.J. Schouten</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de leden Alkaya en Futselaar over het bericht dat via CETA er gemanipuleerd voedsel de markt op komt</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op.versieInformatie"/>
  </office:meta>
</office:document-meta>
</file>