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de leden <text:span text:style-name="ifm_span_font.bold_ifm">Geurts</text:span>, <text:span text:style-name="ifm_span_font.bold_ifm">Omtzigt</text:span> (beiden CDA), <text:span text:style-name="ifm_span_font.bold_ifm">Lodders</text:span> (VVD), <text:span text:style-name="ifm_span_font.bold_ifm">Bisschop</text:span> (SGP) en <text:span text:style-name="ifm_span_font.bold_ifm">Van Rooijen</text:span> (50PLUS) aan de Minister van Landbouw, Natuur en Voedselkwaliteit over <text:span text:style-name="ifm_span_font.italic_ifm">een keurpunt voor levend vee voor de Brexit en de extra capaciteit bij de Nederlandse Voedsel- en Warenautoriteit (NVWA)</text:span> (ingezonden 12 februari 2019).</text:p>
      <text:p text:style-name="ifm_p_font.roman_mt.3.76mm_ifm">Antwoord van Minister <text:span text:style-name="ifm_span_font.bold_ifm">Schouten</text:span> (Landbouw, Natuur en Voedselkwaliteit) mede namens Minister van Buitenlandse Zaken (ontvangen 25 februari 2019).</text:p>
      <text:p text:style-name="ifm_p_mt.3.76mm_ifm">Vraag 1</text:p>
      <text:p text:style-name="ifm_p_ifm">Herinnert u zich dat motie-Omtzigt/Geurts (Kamerstuk 35 084, nr. 27), die de regering verzoekt in verband met de grote kans op een no-dealbrexit de leiding te nemen in een publiek-private samenwerking om tijdig een inspectiepost in te richten om levende dieren te keuren die vanuit het Verenigd Konikrijk (VK) worden geïmporteerd via Nederlandse zeehavens, is aangenomen?</text:p>
      <text:p text:style-name="ifm_p_mt.3.76mm_ifm">Antwoord 1</text:p>
      <text:p text:style-name="ifm_p_ifm">Ja.</text:p>
      <text:p text:style-name="ifm_p_mt.3.76mm_ifm">Vraag 2</text:p>
      <text:p text:style-name="ifm_p_ifm">Herinnert u zich dat u al in januari 2018 een advies vroeg aan- en kreeg van KPMG over de Brexit waarin aanbeveling 4 luidde: «Begin tijdig met het vergroten van de capaciteit en het aantal inspectielocaties bij de handhavingsdiensten (...) en zorg voor een Brexit-analyse»?</text:p>
      <text:p text:style-name="ifm_p_mt.3.76mm_ifm">Antwoord 2</text:p>
      <text:p text:style-name="ifm_p_ifm">Ja.</text:p>
      <text:p text:style-name="ifm_p_mt.3.76mm_ifm">Vraag 3</text:p>
      <text:p text:style-name="ifm_p_ifm">Herinnert u zich dat de indieners van deze schriftelijke vragen meerdere keren hebben aangedrongen op het inrichten van een inspectiepunt bij een Nederlandse haven, omdat er nu alleen inspectiepunten op vliegvelden zijn en er dus geen levende dieren ingevoerd kunnen worden per boot bij een harde Brexit op 29 maart 2019?</text:p>
      <text:p text:style-name="ifm_p_mt.3.76mm_ifm">Antwoord 3</text:p>
      <text:p text:style-name="ifm_p_ifm">Ja.</text:p>
      <text:p text:style-name="ifm_p_mt.3.76mm_ifm">Vraag 4</text:p>
      <text:p text:style-name="ifm_p_ifm">Is het u gelukt om de bovengenoemde motie uit te voeren door de leiding te nemen en een inspectiepunt in te richten en aan te melden voor de deadline van 15 februari 2019 in Brussel? Zo nee, kunt u toelichten hoe u de motie dan wel gaat uitvoeren?</text:p>
      <text:p text:style-name="ifm_p_mt.3.76mm_ifm">Antwoord 4</text:p>
      <text:p text:style-name="ifm_p_ifm">Samen met de NVWA heb ik de leiding genomen in het organiseren van de publiek-private samenwerking door het organiseren van een bijeenkomst en diverse gesprekken met de betrokken partijen.</text:p>
      <text:p text:style-name="ifm_p_ifm">De NVWA heeft hierna aanvragen van het bedrijfsleven voor inspectieposten voor de import van levende dieren in de Europese Unie ontvangen. Deze aanvragen zijn binnen de deadline van 15 februari 2019 naar de Europese Commissie gestuurd. Hiermee kunnen de aanvragen tijdig door de Europese Commissie in behandeling worden genomen, met het oog op stemming door de lidstaten in een Standing Committee voor 29 maart 2019. Of de inspectieposten tijdig ingericht zijn, is afhankelijk van deze stemming en of het bedrijfsleven de inspectieposten ook daadwerkelijk realiseert.</text:p>
      <text:p text:style-name="ifm_p_ifm">Op de precieze aantallen en locaties kan ik niet in gaan in verband met de vertrouwelijkheid van deze informatie.</text:p>
      <text:p text:style-name="ifm_p_ifm">Het bedrijfsleven zal de inspectieposten bouwkundig en protocollair moeten realiseren. Over de bouwkundige en protocollaire eisen en de daadwerkelijke realisatie is nauw overleg tussen de aanvragers, de NVWA en mijn ministerie.</text:p>
      <text:p text:style-name="ifm_p_mt.3.76mm_ifm">Vraag 5</text:p>
      <text:p text:style-name="ifm_p_ifm">Op welke wijze kunnen levende dieren per boot worden ingevoerd uit Groot Brittannië bij een harde brexit?</text:p>
      <text:p text:style-name="ifm_p_mt.3.76mm_ifm">Antwoord 5</text:p>
      <text:p text:style-name="ifm_p_ifm">Levende dieren uit het Verenigd Koninkrijk kunnen bij een <text:span text:style-name="ifm_span_font.italic_ifm">no deal</text:span> Brexit per boot/ferrylijn alleen nog worden ingevoerd als in de directe nabijheid van het aankomstpunt van de desbetreffende boot/ferrylijn een inspectiepost voor de invoer van levende dieren aanwezig is. Dit is afhankelijk van de bij vraag 4 genoemde goedkeuring en realisatie. Ik zal u na de stemming zo spoedig mogelijk informeren.</text:p>
      <text:p text:style-name="ifm_p_ifm">Als er in de directe nabijheid van het aankomstpunt van een boot/ferrylijn geen inspectiepost gerealiseerd wordt, kunnen hier geen levende dieren ingevoerd worden uit Groot Brittannië. Niet-commercieel vervoer van gezelschapsdieren is uitgezonderd van de eis dat zij via een inspectiepost voor levende dieren ingevoerd moeten worden.</text:p>
      <text:p text:style-name="ifm_p_mt.3.76mm_ifm">Vraag 6</text:p>
      <text:p text:style-name="ifm_p_ifm">Hoeveel extra personeelsleden mocht de NVWA in dienst nemen om de gevolgen van een harde brexit op te vangen?</text:p>
      <text:p text:style-name="ifm_p_mt.3.76mm_ifm">Antwoord 6</text:p>
      <text:p text:style-name="ifm_p_ifm">Zie hiervoor mijn beantwoording van de vragen van de leden Lodders en Weverling met kenmerk 2019D03129. De NVWA bereidt zich voor op het <text:span text:style-name="ifm_span_font.italic_ifm">worst case scenario</text:span> door extra personeel aan te trekken. In het <text:span text:style-name="ifm_span_font.italic_ifm">worst case scenario</text:span> zijn 143 fte nodig. 100 van deze 143 fte zijn toezichthoudende dierenartsen.</text:p>
      <text:p text:style-name="ifm_p_mt.3.76mm_ifm">Vraag 7</text:p>
      <text:p text:style-name="ifm_p_ifm">Hoeveel extra personeelsleden heeft de NVWA tot nu toe geworven om de gevolgen van een harde brexit op te vangen?</text:p>
      <text:p text:style-name="ifm_p_mt.3.76mm_ifm">Antwoord 7</text:p>
      <text:p text:style-name="ifm_p_ifm">De NVWA heeft ondertussen 100 van de 143 personeelsleden geworven. Er zijn inmiddels 71 medewerkers voor export(-ondersteunende) inspecties en certificering geworven, 24 medewerkers voor import inspecties en 5 medewerkers voor overige activiteiten</text:p>
      <text:p text:style-name="ifm_p_mt.3.76mm_ifm">Vraag 8</text:p>
      <text:p text:style-name="ifm_p_ifm">Kunt u precies vertellen waar de extra personeelsleden voor een harde Brexit ingezet worden?</text:p>
      <text:p text:style-name="ifm_p_mt.3.76mm_ifm">Antwoord 8</text:p>
      <text:p text:style-name="ifm_p_ifm">In een <text:span text:style-name="ifm_span_font.italic_ifm">worst case scenario</text:span> wordt uitgegaan van gelijkblijvende handelsstromen en fysieke keuringen van alle partijen die moeten worden voorzien van papieren certificaten met natte handtekening en stempel. In dit <text:span text:style-name="ifm_span_font.italic_ifm">worst case scenario</text:span> zijn 143 fte nodig.</text:p>
      <text:p text:style-name="ifm_p_ifm">Van de 143 fte betreft het 100 fte aan toezichthoudende dierenartsen, waarvan 20 fte voor de import en 80 fte voor de export.</text:p>
      <text:p text:style-name="ifm_p_ifm">Naast de benodigde dierenartsen en assistent-inspecteurs is ook aanvulling op diverse andere plaatsen voorzien. Zo worden bijvoorbeeld voor het fytosanitaire domein 5 fte geworven en opgeleid voor zeer specifieke inspectie- en expertisetaken en het Nationaal Referentie Centrum van de NVWA.</text:p>
      <text:p text:style-name="ifm_p_mt.3.76mm_ifm">Vraag 9</text:p>
      <text:p text:style-name="ifm_p_ifm">Verwacht u dat de NVWA al haar taken kan uitvoeren bij een harde brexit op 29 maart 2019?</text:p>
      <text:p text:style-name="ifm_p_mt.3.76mm_ifm">Antwoord 9</text:p>
      <text:p text:style-name="ifm_p_ifm">In het <text:span text:style-name="ifm_span_font.italic_ifm">worst case scenario</text:span> zal de NVWA gedurende ongeveer een jaar kunnen kampen met een tekort aan dierenartsen. In dat geval is strikte herprioritering van de totale inzet van dierenartsen noodzakelijk. Het is daarom niet uitgesloten dat het niveau van dienstverlening van de NVWA aan de bedrijven gedurende die periode moet worden aangepast. Dit kan onder meer betekenen dat exportcertificeringen op andere momenten zullen plaatsvinden dan door bedrijven is aangevraagd.</text:p>
      <text:p text:style-name="ifm_p_ifm">Of er sprake zal zijn van het <text:span text:style-name="ifm_span_font.italic_ifm">worst case scenario</text:span> is afhankelijk van de eisen die de Britse overheid bij een <text:span text:style-name="ifm_span_font.italic_ifm">no deal</text:span> definitief gaat stellen aan de import in het Verenigd Koninkrijk.</text:p>
      <text:p text:style-name="ifm_p_mt.3.76mm_ifm">Vraag 10</text:p>
      <text:p text:style-name="ifm_p_ifm">Is de dienstverlening van de NVWA inmiddels voldoende geautomatiseerd zodat processen snel en doelmatig kunnen worden doorlopen? Zo nee, welke processen en formulieren kunnen nog niet handmatig worden verwerkt, wat zijn de gevolgen voor het bedrijfsleven en wanneer worden deze processen geautomatiseerd?</text:p>
      <text:p text:style-name="ifm_p_mt.3.76mm_ifm">Antwoord 10</text:p>
      <text:p text:style-name="ifm_p_ifm">De NVWA heeft veel ervaring met dienstverleningsprocessen rond import en export en deze processen worden met de Brexit niet anders. Voor verdere beantwoording verwijs ik u naar de beantwoording van de vragen van de leden Lodders en Weverling met kenmerk 2019D03129.</text:p>
      <text:p text:style-name="ifm_p_mt.3.76mm_ifm">Vraag 11</text:p>
      <text:p text:style-name="ifm_p_ifm">Klopt het dat de NVWA slechts vijf dagen per week bij de ferry in IJmuiden aanwezig is, terwijl die dagelijks vaart? Zo ja, wat is hiervoor de reden en wat zijn de gevolgen voor het bedrijfsleven?</text:p>
      <text:p text:style-name="ifm_p_mt.3.76mm_ifm">Antwoord 11</text:p>
      <text:p text:style-name="ifm_p_ifm">De NVWA werkt momenteel niet bij de ferry in IJmuiden. Daar worden op dit moment immers geen keuringen uitgevoerd, omdat de goederenstroom vervoer binnen de Europese Unie betreft.</text:p>
      <text:p text:style-name="ifm_p_ifm">Na de Brexit wordt dit anders. Voor het keuren van goederen van dierlijke oorsprong kan gebruik gemaakt worden van keurlocaties in de buitengrensinspectiepost van Amsterdam. Het betreft volgens de marktdeelnemers aldaar nu een zeer beperkt aantal partijen op jaarbasis. Dit volume is van dien aard dat weekenddiensten de efficiëntie van toezicht zeer nadelig zal beïnvloeden en wordt daarom vooralsnog niet door de NVWA overwogen.</text:p>
      <text:p text:style-name="ifm_p_ifm">Specifiek voor gezelschapsdieren die met de ferry aankomen zijn afspraken met de douane om de benodigde controles uit te voeren.</text:p>
      <text:p text:style-name="ifm_p_mt.3.76mm_ifm">Vraag 12</text:p>
      <text:p text:style-name="ifm_p_ifm">Klopt het dat als er kleine huisdieren worden ingevoerd, deze na de Brexit aangewezen zijn op de opvang in Nijkerk voor bijvoorbeeld quarantaine voorzieningen? Zo ja, welke argumenten liggen hieraan ten grondslag?</text:p>
      <text:p text:style-name="ifm_p_mt.3.76mm_ifm">Antwoord 12</text:p>
      <text:p text:style-name="ifm_p_ifm">Wanneer gezelschapsdieren worden ingevoerd in overeenstemming met de EU-wetgeving, is er geen belemmering in het verkeer van deze gezelschapsdieren. De op EU-wetgeving gebaseerde instructie maakt de NVWA kenbaar op de website.</text:p>
      <text:p text:style-name="ifm_p_ifm">Ik adviseer eigenaren van gezelschapsdieren dan ook met klem zich tijdig voor te bereiden op een reis met hun gezelschapsdier van of naar het Verenigd Koninkrijk.</text:p>
      <text:p text:style-name="ifm_p_ifm">Wanneer niet aan de wetgeving voldaan is, kan het zijn dat gezelschapsdieren in quarantaine moeten. Hiervoor is in Nederland de voorziening in Nijkerk beschikbaar.</text:p>
      <text:p text:style-name="ifm_p_mt.3.76mm_ifm">Vraag 13</text:p>
      <text:p text:style-name="ifm_p_ifm">Kunt u deze vragen een voor een en binnen een week beantwoorden?</text:p>
      <text:p text:style-name="ifm_p_mt.3.76mm_ifm">Antwoord 13</text:p>
      <text:p text:style-name="ifm_p_ifm">Uw Kamer heeft mijn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Omtzigt, Lodders, Bisschop en Van Rooijen over een keurpunt voor levend vee voor de Brexit en de extra capaciteit bij de Nederlandse Voedsel- en Warenautoriteit (NVWA)</dc:title>
    <meta:user-defined meta:name="OVERHEIDop.ParlID/DC.identifier">ah-tk-20182019-1690</meta:user-defined>
    <meta:user-defined meta:name="OVERHEIDop.vraagnummer">2019Z02678</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indiener">R. Bisschop</meta:user-defined>
    <meta:user-defined meta:name="OVERHEIDop.indiener">W.J.H. Lodders</meta:user-defined>
    <meta:user-defined meta:name="OVERHEIDop.indiener">P.H. Omtzigt</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de leden Geurts, Omtzigt, Lodders, Bisschop en Van Rooijen over een keurpunt voor levend vee voor de Brexit en de extra capaciteit bij de Nederlandse Voedsel- en Warenautoriteit (NVWA)</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