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4</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initiatieven voor passend onderwijs</text:span> (ingezonden 27 december 2018).</text:p>
      <text:p text:style-name="ifm_p_font.roman_mt.3.76mm_ifm">Antwoord van Minister <text:span text:style-name="ifm_span_font.bold_ifm">Slob</text:span> (Basis- en Voortgezet Onderwijs en Media) (ontvangen 21 februari 2019). Zie ook Aanhangsel Handelingen, vergaderjaar 2018–2019, nr. 1258.</text:p>
      <text:p text:style-name="ifm_p_mt.3.76mm_ifm">Vraag 1</text:p>
      <text:p text:style-name="ifm_p_ifm">Wat is uw reactie op de ZON-aanpak (Zorg en ONderwijs samen voor de klas), waarmee men een oplossing denkt te formuleren voor de haalbaarheid van passend onderwijs, het verminderen van onderpresteren en het besparen van kosten?<text:note text:id="ID-2018Z24783-d37e60" text:note-class="footnote"><text:note-citation text:label="1 ">1</text:note-citation><text:note-body><text:p text:style-name="ifm_p_font.normal_size.6.93pt_mt..5mm_indent.-0.1161in_mleft.0.1161in_ifm">https://www.zon-aanpak.nu/?page_id=755</text:p></text:note-body></text:note></text:p>
      <text:p text:style-name="ifm_p_mt.3.76mm_ifm">Antwoord 1</text:p>
      <text:p text:style-name="ifm_p_ifm">Ik heb met interesse kennisgenomen van de ZON-aanpak. Het bieden van passend onderwijs is een kwestie van maatwerk leveren en een domein-overstijgende benadering van onderwijs en zorg kan hieraan bijdragen.</text:p>
      <text:p text:style-name="ifm_p_mt.3.76mm_ifm">Vraag 2</text:p>
      <text:p text:style-name="ifm_p_ifm">Wat is uw mening over de essentie van de ZON-aanpak, namelijk de samenhang van vier principes: een kleine klas met maximaal 23 leerlingen, leerkracht en zorgprofessional samen in de klas, ouderparticipatie en verantwoording weer op scholen? Hoe staat u ten opzichte van deze principes?</text:p>
      <text:p text:style-name="ifm_p_mt.3.76mm_ifm">Antwoord 2</text:p>
      <text:p text:style-name="ifm_p_ifm">Het is aan het bevoegd gezag of het de ZON-aanpak hanteert. Ik constateer dat veel scholen aandacht hebben voor deze principes in verschillende vormen.</text:p>
      <text:p text:style-name="ifm_p_mt.3.76mm_ifm">Vraag 3</text:p>
      <text:p text:style-name="ifm_p_ifm">Bent u bereid om ruimte te bieden aan scholen om te experimenteren met de ZON-aanpak? Bent u bereid hierin de ruimte te creëren om de claims achter deze aanpak, zoals onder meer het verminderen van de aanspraak op jeugdzorg en de afname van het aantal thuiszitters in de praktijk te testen? Zo ja, per wanneer? Zo nee, waarom niet?</text:p>
      <text:p text:style-name="ifm_p_mt.3.76mm_ifm">Antwoord 3</text:p>
      <text:p text:style-name="ifm_p_ifm">Het staat het bevoegd gezag vrij om zelf de methode te hanteren die het prefereert, mits deze in lijn is met de huidige wet- en regelgeving. Het huidig juridisch onderwijskader, biedt ruimte om de principes van de ZON-aanpak te hanteren.</text:p>
      <text:p text:style-name="ifm_p_ifm">Zoals aangegeven in de onderwijs-zorgbrief<text:note text:id="n103" text:note-class="footnote"><text:note-citation text:label="2 ">2</text:note-citation><text:note-body><text:p text:style-name="ifm_p_font.normal_size.6.93pt_mt..5mm_indent.-0.1161in_mleft.0.1161in_ifm">Tweede Kamer, 2017–2018, 31 497, nr. 282</text:p></text:note-body></text:note> werken Minister de Jonge en ik onderwijs-zorgarrangementen uit waarin wij bekijken of de huidige onderwijs- en zorgkaders genoeg ruimte en duidelijkheid bevatten voor het bieden van maatwerk aan kinderen met een sterke ondersteuningsbehoefte van onderwijs en/of zorg. Hiermee willen wij dit vraagstuk fundamenteel benaderen, in plaats van slechts meer experimenteerruime te bieden. Uw Kamer zal naar verwachting bij de Voortgangsrapportage Passend Onderwijs (juni 2019) op de hoogte worden gesteld van de vorderingen omtrent deze arrangementen.</text:p>
      <text:p text:style-name="ifm_p_mt.3.76mm_ifm">Vraag 4</text:p>
      <text:p text:style-name="ifm_p_ifm">Erkent u dat er ook kinderen zijn waarvoor (tijdelijk) een andere locatie dan school nodig is? Welke oplossing biedt u hierin zodat passend onderwijs voor ieder kind mogelijk is?</text:p>
      <text:p text:style-name="ifm_p_mt.3.76mm_ifm">Antwoord 4</text:p>
      <text:p text:style-name="ifm_p_ifm">Er zijn diverse mogelijkheden binnen de huidige wet- en regelgeving om onderwijs op een andere locatie dan school te volgen. Zo kan er afgeweken worden van de voorgeschreven onderwijstijd middels de Variawet<text:note text:id="n102" text:note-class="footnote"><text:note-citation text:label="3 ">3</text:note-citation><text:note-body><text:p text:style-name="ifm_p_font.normal_size.6.93pt_mt..5mm_indent.-0.1161in_mleft.0.1161in_ifm">https://www.onderwijsinspectie.nl/documenten/publicaties/2018/07/30/beleidsregel-inzake-het-instemmen-met-afwijking-onderwijstijd</text:p></text:note-body></text:note> en is de reikwijdte van deze wet vanaf 01/08/2018 zelfs verbreed en vereenvoudigd. Ook omtrent onderwijs aan zieke leerlingen bestaat een breed scala aan mogelijkheden om onderwijs op een andere locatie te volgen, bijvoorbeeld in een ziekenhuis of psychiatrische inrichting. Leerlingen kunnen tevens in aanmerking komen om tijdelijk geplaatst te worden bij een Orthopedagogisch Didactisch Centrum (OPDC) indien hun ondersteuningsbehoefte daar om vraagt. Tevens kan een deel van het onderwijsprogramma op een andere locatie worden gevolgd dan school. Voor initiatieven (bijvoorbeeld een zorgboerderij) is het ook mogelijk om een nevenvestiging van een school te worden. Tot slot werk ik aan een wetsvoorstel om het mogelijk te maken tijdelijk onderwijs op een particuliere onderwijsinstelling te volgen indien er geen dekkend regionaal aanbod is. Of er hiernaast nog meer ruimte nodig is wordt meegenomen bij de uitwerking van de onderwijs-zorgarrangementen.</text:p>
      <text:p text:style-name="ifm_p_ifm">De essentie is te komen tot een passend aanbod dat kan bestaan uit een combinatie van onderwijs, ondersteuning, jeugdhulp en zorg. De ondersteuningsbehoefte van het kind staat hierbij altijd centraal. Het is van primair belang dat de ondersteuning van goede kwaliteit is en dat dit gewaarborgd kan worden.</text:p>
      <text:p text:style-name="ifm_p_mt.3.76mm_ifm">Vraag 5</text:p>
      <text:p text:style-name="ifm_p_ifm">Bent u bekend met nieuwe initiatieven van onderwijs-zorg combinaties, zoals Linawijs? Bent u bereid om voor deze en vergelijkbare initiatieven experimenteerruimte te bieden, inclusief de benodigde randvoorwaarden? Bent u bereid om het kwalitatieve onderzoek hiervan te ondersteunen?<text:note text:id="ID-2018Z24783-d37e89" text:note-class="footnote"><text:note-citation text:label="4 ">4</text:note-citation><text:note-body><text:p text:style-name="ifm_p_font.normal_size.6.93pt_mt..5mm_indent.-0.1161in_mleft.0.1161in_ifm">https://www.linawijs.nl/</text:p></text:note-body></text:note></text:p>
      <text:p text:style-name="ifm_p_mt.3.76mm_ifm">Antwoord 5</text:p>
      <text:p text:style-name="ifm_p_ifm">Ja, hier ben ik mee bekend. Samen met het Ministerie van VWS wordt een onderzoek uitgevoerd naar onder andere nut en noodzaak van de initiatieven en gaan wij bekijken of aanpassing van de onderwijs- en zorgkaders nodig zijn. Dit kwalitatieve onderzoek wordt momenteel aanbesteed en zal spoedig van start gaan en voor de zomer van 2019 zijn afgerond. De beleidsconclusies aangaande deze initiatieven nemen wij mee bij de uitwerking van de onderwijs-zorgarrangementen. Dan zullen de Minister van VWS en ik dus ook conclusies trekken over eventuele extra experimenteerruimte en de bijbehorende randvoorwaarden.</text:p>
      <text:p text:style-name="ifm_p_mt.3.76mm_ifm">Vraag 6</text:p>
      <text:p text:style-name="ifm_p_ifm">Kunt u deze vragen voor het algemeen overleg Passend onderwijs van 31 januari 2019 beantwoorden?</text:p>
      <text:p text:style-name="ifm_p_mt.3.76mm_ifm">Antwoord 6</text:p>
      <text:p text:style-name="ifm_p_ifm">Nee, zie uitstelbrief<text:note text:id="n101" text:note-class="footnote"><text:note-citation text:label="5 ">5</text:note-citation><text:note-body><text:p text:style-name="ifm_p_font.normal_size.6.93pt_mt..5mm_indent.-0.1161in_mleft.0.1161in_ifm">Tweede Kamer, 2018–2019, nr. 125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initiatieven voor passend onderwijs</dc:title>
    <meta:user-defined meta:name="OVERHEIDop.ParlID/DC.identifier">ah-tk-20182019-1674</meta:user-defined>
    <meta:user-defined meta:name="OVERHEIDop.vraagnummer">2018Z24783</meta:user-defined>
    <meta:user-defined meta:name="OVERHEIDop.aanhangselNummer">1674</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Antwoord op vragen van de leden Kwint en Westerveld over initiatieven voor passend onderwijs</meta:user-defined>
    <meta:user-defined meta:name="DCTERMS.W3CDTF/DCTERMS.available">2019-02-27</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op.versieInformatie"/>
  </office:meta>
</office:document-meta>
</file>