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1</text:p>
      <text:p text:style-name="ifm_p_font.roman_mt.3.76mm_ifm">Vragen van de leden <text:span text:style-name="ifm_span_font.bold_ifm">Ploumen</text:span>, <text:span text:style-name="ifm_span_font.bold_ifm">Kuiken</text:span> (beiden PvdA) en <text:span text:style-name="ifm_span_font.bold_ifm">Ellemeet</text:span> (GroenLinks) aan de Ministers van Volksgezondheid, Welzijn en Sport, voor Medische Zorg en van Justitie en Veiligheid over <text:span text:style-name="ifm_span_font.italic_ifm">demonstranten die vrouwen intimideren voor abortusklinieken</text:span> (ingezonden 17 januari 2019).</text:p>
      <text:p text:style-name="ifm_p_font.roman_mt.3.76mm_ifm">Antwoord van Minister <text:span text:style-name="ifm_span_font.bold_ifm">De Jonge</text:span> (Volksgezondheid, Welzijn en Sport) mede namens de Ministers van Justitie en Veiligheid en van Binnenlandse zaken en Koninkrijksrelaties (ontvangen 22 februari 2019). Zie ook Aanhangsel Handelingen, vergaderjaar 2018–2019, nr. 1424. Zie ook Aanhangsel Handelingen, vergaderjaar 2018–2019, nr. 1644.</text:p>
      <text:p text:style-name="ifm_p_mt.3.76mm_ifm">Vraag 1</text:p>
      <text:p text:style-name="ifm_p_ifm">Bent u op de hoogte van het feit dat anti-abortus demonstranten voor abortusklinieken staan en vrouwen aanspreken en hen intimideren? Wat vindt u daarvan?<text:note text:id="ID-2019Z00647-d37e64" text:note-class="footnote"><text:note-citation text:label="1 ">1</text:note-citation><text:note-body><text:p text:style-name="ifm_p_font.normal_size.6.93pt_mt..5mm_indent.-0.1161in_mleft.0.1161in_ifm">EenVandaag, 16-1-2019.</text:p></text:note-body></text:note></text:p>
      <text:p text:style-name="ifm_p_mt.3.76mm_ifm">Antwoord 1</text:p>
      <text:p text:style-name="ifm_p_ifm">Het is ons bekend dat anti-abortus demonstranten bij een groot deel van de abortusklinieken met wisselende regelmaat demonstreren. We vinden het onwenselijk als vrouwen hier bij hun bezoek aan een abortuskliniek hinder van ondervinden, zeker als dit een (emotionele) drempel opwerpt waardoor sommige vrouwen misschien afzien van een behandeling. Dit is echter zeker niet de dagelijkse gang van zaken bij een abortuskliniek.</text:p>
      <text:p text:style-name="ifm_p_mt.3.76mm_ifm">Vraag 2</text:p>
      <text:p text:style-name="ifm_p_ifm">Bij hoeveel abortusklinieken zijn dit soort demonstranten die vrouwen intimideren gesignaleerd? Aan welke organisaties zijn zij gelieerd?</text:p>
      <text:p text:style-name="ifm_p_mt.3.76mm_ifm">Antwoord 2</text:p>
      <text:p text:style-name="ifm_p_mt.3.76mm_ifm">Het Ministerie van Volksgezondheid, Welzijn en Sport heeft inmiddels met alle abortusklinieken contact gehad over dit onderwerp en met enkele gemeenten waar een abortuskliniek gevestigd is. Vrijwel alle klinieken geven aan op wisselende basis met demonstranten te maken te hebben in de nabije omgeving van hun abortuskliniek. De demonstranten zijn veelvuldiger te vinden bij de grotere abortusklinieken zoals die in Rotterdam, Amsterdam, Den Haag en Heemstede. Daar staan enkele keren per maand tot wekelijks demonstranten. Bij de overige abortusklinieken staan de demonstranten minder vaak.</text:p>
      <text:p text:style-name="ifm_p_ifm">Het gaat per kliniek meestal om enkele personen, die overwegend gelieerd zijn aan Stirezo (Stichting Recht zonder onderscheid) en de Stichting Schreeuw om leven. Verder zijn er ook kleine groeperingen zoals Jezus redt, abortusinformatie.nl en individuele demonstranten die bij abortusklinieken staan.</text:p>
      <text:p text:style-name="ifm_p_ifm">De meeste abortusklinieken en ook de gemeenten waarmee contact is geweest, geven aan dat de demonstraties lijken toe te nemen en/of dat de hinder van de demonstraties toeneemt. Dat wil overigens niet zeggen dat de demonstraties altijd als intimiderend worden ervaren.</text:p>
      <text:p text:style-name="ifm_p_mt.3.76mm_ifm">Vraag 3 en 4</text:p>
      <text:p text:style-name="ifm_p_ifm">Hoe ver gaat het recht op demonstratie als vrouwen daarbij op deze wijze worden benaderd?</text:p>
      <text:p text:style-name="ifm_p_ifm">In hoeverre is er sprake van strafbare feiten als vrouwen worden ingesloten door demonstranten, de demonstranten bonken op autoruiten, de toegang blokkeren en folders uitdelen van verknipte embyro’s?</text:p>
      <text:p text:style-name="ifm_p_mt.3.76mm_ifm">Antwoord 3 en 4</text:p>
      <text:p text:style-name="ifm_p_ifm">Demonstreren is het (grond)recht om met meerdere mensen in het openbaar uiting te geven aan gevoelens of wensen op maatschappelijk en politiek gebied. Meningsuitingen die choqueren of als storend worden ervaren krijgen ook bescherming. Het recht om (vreedzaam) te demonstreren wordt beschermd door de Grondwet en is nader gereguleerd in de Wet openbare manifestaties.</text:p>
      <text:p text:style-name="ifm_p_ifm">Het recht om te demonstreren en om je mening te uiten is echter niet onbegrensd. Bij strafbare gedragingen of uitingen kan worden ingegrepen. Of er sprake is van strafbare gedragingen of uitingen is afhankelijk van de aard van de uitingen en gedragingen en de omstandigheden waaronder de gedragingen plaatsvonden.</text:p>
      <text:p text:style-name="ifm_p_ifm">De burgemeester kan daarnaast op grond van de Wet openbare manifestaties voorschriften en beperkingen stellen om een demonstratie ordelijk en vreedzaam te laten verlopen, ter bescherming van de gezondheid, in het belang van het verkeer en om wanordelijkheden te bestrijden of te voorkomen. In dat kader kan de burgemeester ook voorschriften stellen of aanwijzingen geven waardoor anderen bescherming krijgen. Hierbij kan nog wel worden opgemerkt dat enige hinder of overlast ten gevolge van een demonstratie, erbij hoort. De bevoegdheid van de burgemeester gaat niet zo ver dat hij alle hinder of overlast kan wegnemen. Integendeel, de burgemeester heeft ook tot taak om het grondwettelijke recht om te demonstreren, te faciliteren.</text:p>
      <text:p text:style-name="ifm_p_ifm">Diverse gemeenten doen dit ook. Een voorbeeld van de bevoegdheid van de burgemeester om grenzen te stellen aan het recht tot demonstreren vinden we in Amsterdam. De gemeente Amsterdam hanteert als uitgangspunt dat demonstranten bezoekers niet mogen hinderen bij hun bezoek aan een abortuskliniek. De burgemeester kan in dat geval voorschrijven om niet bij de ingang van de kliniek, maar aan de andere kant van de straat te demonstreren.<text:note text:id="ID-1651-d37e108" text:note-class="footnote"><text:note-citation text:label="2 ">2</text:note-citation><text:note-body><text:p text:style-name="ifm_p_font.normal_size.6.93pt_mt..5mm_indent.-0.1161in_mleft.0.1161in_ifm">https://www.amsterdam.nl/wonen-leefomgeving/veiligheid/demonstratierecht/</text:p></text:note-body></text:note></text:p>
      <text:p text:style-name="ifm_p_ifm">Diverse APV’s (algemene plaatselijke verordening) stellen strafbaar om zich hinderlijk te gedragen, personen lastig te vallen of zich onnodig op te dringen. Het insluiten van bezoekers van een abortuskliniek, het bonken op autoruiten en het blokkeren van de toegang is mogelijk strafbaar op grond van deze APV’s. Ook is het strafbaar om een niet vooraf aangemelde of een door de burgemeester verboden demonstratie te houden en om te handelen in strijd met een door de burgemeester voor een demonstratie gesteld(e) voorschrift, beperking, aanwijzing of opdracht (artikel 11 Wet openbare manifestaties). De politie, het OM en uiteindelijk de strafrechter zullen echter van geval tot geval moeten beoordelen of een concrete gedraging strafbaar is.</text:p>
      <text:p text:style-name="ifm_p_mt.3.76mm_ifm">Vraag 5</text:p>
      <text:p text:style-name="ifm_p_ifm">Bent u bereid op korte termijn in gesprek te gaan met de abortusklinieken en alle gemeenten waar abortusklinieken zijn om te overleggen op welke wijze ervoor gezorgd kan worden dat de vrijheid van vrouwen om te kiezen voor een abortus, zonder daarbij geïntimideerd te worden, wordt gewaarborgd en deze vrouwen ongestoord naar binnen kunnen?</text:p>
      <text:p text:style-name="ifm_p_mt.3.76mm_ifm">Antwoord 5</text:p>
      <text:p text:style-name="ifm_p_mt.3.76mm_ifm">Uit de contacten die het Ministerie van Volksgezondheid, Welzijn en Sport heeft gehad met de abortusklinieken en enkele gemeenten waar een abortuskliniek gevestigd is, is gebleken dat er vaak contact is tussen gemeenten en abortusklinieken en tussen gemeenten en demonstranten.</text:p>
      <text:p text:style-name="ifm_p_ifm">Gemeenten kunnen zoals eerder onder vraag 3 en 4 aangegeven aanvullende voorschriften stellen of aanwijzingen geven, en dat doen zij ook vaak. Bij een deel van de abortusklinieken is het effect van deze aanvullende afspraken voldoende, maar er zijn ook abortusklinieken die nog niet tevreden zijn over de inhoud of het effect van de afspraken.</text:p>
      <text:p text:style-name="ifm_p_ifm">Na de uitzending van EenVandaag zijn er in verschillende gemeenten (zoals Den Haag en Rotterdam) door raadsleden vragen gesteld aan het college van burgemeester en wethouders over het beleid ten aanzien van de abortuskliniek in hun omgeving. Ook is gebleken dat gemeenten zelf al initiatieven nemen om van elkaars aanpak te leren.</text:p>
      <text:p text:style-name="ifm_p_ifm">Het Ministerie van Volksgezondheid, Welzijn en Sport kan hier een faciliterende rol in spelen. Met inachtneming van de inhoudelijke verantwoordelijkheden van het lokale gezag, zal ik voor het zomerreces de betrokken gemeenten en de abortusklinieken uitnodigen voor een gezamenlijk overleg om kennis uit te wisselen over elkaars behoeftes, mogelijkheden en goede voorbeelden.</text:p>
      <text:p text:style-name="ifm_p_mt.3.76mm_ifm">Vraag 6</text:p>
      <text:p text:style-name="ifm_p_ifm">Wanneer kunt u de Kamer berichten over de resultaten van dit overleg?</text:p>
      <text:p text:style-name="ifm_p_mt.3.76mm_ifm">Antwoord 6</text:p>
      <text:p text:style-name="ifm_p_ifm">Voor het zomerreces kan ik u informeren over de uitkomsten van dit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Kuiken en Ellemeet over demonstranten die vrouwen intimideren voor abortusklinieken</dc:title>
    <meta:user-defined meta:name="OVERHEIDop.ParlID/DC.identifier">ah-tk-20182019-1651</meta:user-defined>
    <meta:user-defined meta:name="OVERHEIDop.vraagnummer">2019Z00647</meta:user-defined>
    <meta:user-defined meta:name="OVERHEIDop.aanhangselNummer">1651</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indiener">A.H. Kuiken</meta:user-defined>
    <meta:user-defined meta:name="OVERHEIDop.indiener">E.M.J. Ploumen</meta:user-defined>
    <meta:user-defined meta:name="OVERHEIDop.ontvanger">H.M. de Jonge</meta:user-defined>
    <meta:user-defined meta:name="OVERHEIDop.vergaderjaar">2018-2019</meta:user-defined>
    <meta:user-defined meta:name="DCTERMS.W3CDTF/OVERHEIDop.datumOntvangst">2019-02-22</meta:user-defined>
    <meta:user-defined meta:name="OVERHEID.StatenGeneraal/DC.creator">Tweede Kamer der Staten-Generaal</meta:user-defined>
    <dc:language>nl</dc:language>
    <meta:user-defined meta:name="DCTERMS.alternative"/>
    <meta:user-defined meta:name="DC.title">Antwoord op vragen van de leden Ploumen, Kuiken en Ellemeet over demonstranten die vrouwen intimideren voor abortusklinieken</meta:user-defined>
    <meta:user-defined meta:name="DCTERMS.W3CDTF/DCTERMS.available">2019-02-25</meta:user-defined>
    <meta:user-defined meta:name="OVERHEIDop.publicationName">Kamervragen (Aanhangsel)</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