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Van Aalst</text:span> (PVV) aan de Staatssecretaris van Infrastructuur en Waterstaat over <text:span text:style-name="ifm_span_font.italic_ifm">de aankoop van grond langs het spoor door ProRail</text:span> (ingezonden 19 december 2018).</text:p>
      <text:p text:style-name="ifm_p_font.roman_mt.3.76mm_ifm">Antwoord van Staatssecretaris <text:span text:style-name="ifm_span_font.bold_ifm">Van Veldhoven-van der Meer</text:span> (Infrastructuur en Waterstaat) (ontvangen 8 februari 2019). Zie ook Aanhangsel Handelingen, vergaderjaar 2018–2019, nr. 1134.</text:p>
      <text:p text:style-name="ifm_p_mt.3.76mm_ifm">Vraag 1</text:p>
      <text:p text:style-name="ifm_p_ifm">Kent u het bericht van 15 december 2018 waarin duidelijk is geworden dat ProRail ruim 18 miljoen euro heeft betaald voor grond die ze voorheen was aangeboden?<text:note text:id="ID-2018Z24331-d37e57" text:note-class="footnote"><text:note-citation text:label="1 ">1</text:note-citation><text:note-body><text:p text:style-name="ifm_p_font.normal_size.6.93pt_mt..5mm_indent.-0.1161in_mleft.0.1161in_ifm">RTL Nieuws, 15 december 2018, «ProRail betaalde 18 miljoen euro voor gratis grond' (https://www.rtlnieuws.nl/nieuws/nederland/artikel/4520396/prorail-betaalde-18-miljoen-euro-voor-gratis-grond)</text:p></text:note-body></text:note></text:p>
      <text:p text:style-name="ifm_p_mt.3.76mm_ifm">Antwoord 1</text:p>
      <text:p text:style-name="ifm_p_ifm">Ja.</text:p>
      <text:p text:style-name="ifm_p_mt.3.76mm_ifm">Vraag 2</text:p>
      <text:p text:style-name="ifm_p_ifm">Hoe heeft het ministerie destijds negatief kunnen adviseren over de aankoop van deze grond als toen ook kon worden bedacht dat hier in de toekomst op gebouwd zou gaan worden om het spoor te beveiligen en te onderhouden?</text:p>
      <text:p text:style-name="ifm_p_mt.3.76mm_ifm">Antwoord 2</text:p>
      <text:p text:style-name="ifm_p_ifm">De mogelijke aankoop van de gronden die NS later verkocht heeft aan Waalstede (later genaamd RailSide) is indertijd niet door ProRail aan het ministerie voorgelegd. ProRail heeft de grondportefeuille die NS wilde afstoten in lijn met het rijksvastgoedbeleid en het toen geldende afwegingskader dat ProRail hanteerde, beoordeeld op het strategisch belang voor de realisatie van aanlegprojecten.</text:p>
      <text:p text:style-name="ifm_p_ifm">ProRail heeft mijn ministerie vervolgens in maart 2011 verzocht 82 ha aan te kopen voor het Programma Hoogfrequent Spoorvervoer (PHS). In lijn met het rijksvastgoedbeleid is de aankoop daarvan door mijn ministerie in 2011 afgewezen omdat nog niet vaststond of deze gronden nodig waren voor de realisatie van het Programma Hoogfrequent Spoorvervoer. Om deze gronden voor de spoorsector te behouden is NS verzocht om deze gronden te reserveren, hetgeen NS heeft gedaan. Deze gronden maken dan ook geen onderdeel uit van de grondtransacties zoals beschreven in mijn brief «Vier grote grondtransacties NS en ProRail in 2010, 2014, 2017 en 2018» die parallel aan de beantwoording van deze vragen aan uw Kamer is aangeboden.</text:p>
      <text:p text:style-name="ifm_p_mt.3.76mm_ifm">Vraag 3</text:p>
      <text:p text:style-name="ifm_p_ifm">Deelt u de mening dat het ministerie hier een enorme inschattingsfout heeft gemaakt waardoor de burger nu voor 18 miljoen euro de mist in gaat?</text:p>
      <text:p text:style-name="ifm_p_mt.3.76mm_ifm">Antwoord 3</text:p>
      <text:p text:style-name="ifm_p_ifm">ProRail heeft de grondportefeuille die NS wilde afstoten in lijn met het rijksvastgoedbeleid en het toen geldende afwegingskader dat ProRail hanteerde, beoordeeld op het strategisch belang voor de realisatie van aanlegprojecten. Over ca. één tiende van de door NS te verkopen grondportefeuille is door ProRail overleg gevoerd met mijn ministerie. Dat betrof de mogelijke aankoop van gronden voor het Programma Hoogfrequent Spoorvervoer (PHS). In lijn met het rijksvastgoedbeleid is de aankoop daarvan door mijn ministerie in 2011 afgewezen omdat nog niet vaststond of deze gronden nodig waren voor de realisatie van het Programma Hoogfrequent Spoorvervoer. In 2011 is NS het verzoek gedaan om de gronden te reserveren, hetgeen NS heeft gedaan. Deze gronden maken dan ook geen onderdeel uit van de grondtransacties zoals beschreven in mijn brief «Vier grote grondtransacties NS en ProRail in 2010, 2014, 2017 en 2018» die parallel aan de beantwoording van deze vragen aan uw Kamer is aangeboden. Voor de overige gronden is door ProRail bij mijn ministerie geen verzoek tot aankoop gedaan. Er heeft geen gesprek plaatsgevonden over het daarvoor benodigde budget. Deze gronden zijn direct na afwijzing door ProRail eind 2010 door NS verkocht.</text:p>
      <text:p text:style-name="ifm_p_mt.3.76mm_ifm">Vraag 4</text:p>
      <text:p text:style-name="ifm_p_ifm">Bent u bereid om een onderzoek in te stellen naar het proces van adviseren in 2010 over het niet aankopen van de grond en de details omtrent dit advies openbaar te maken?</text:p>
      <text:p text:style-name="ifm_p_mt.3.76mm_ifm">Antwoord 4</text:p>
      <text:p text:style-name="ifm_p_ifm">Ik heb mede namens de Minister van Financiën NS en ProRail gevraagd mij alle relevante informatie te verstrekken die ik u heb doen toekomen als bijlage bij mijn brief «Vier grote grondtransacties NS en ProRail in 2010, 2014, 2017 en 2018» die parallel aan de beantwoording van deze vragen aan uw Kamer is aangeboden.</text:p>
      <text:p text:style-name="ifm_p_mt.3.76mm_ifm">Vraag 5</text:p>
      <text:p text:style-name="ifm_p_ifm">Bent u bereid om te inventariseren welke stukken grond langs het spoor nog in particuliere handen zijn en welke op dit moment te koop staan?</text:p>
      <text:p text:style-name="ifm_p_mt.3.76mm_ifm">Antwoord 5</text:p>
      <text:p text:style-name="ifm_p_ifm">Ik heb deze suggestie met ProRail besproken. ProRail geeft aan dat een dergelijke inventarisatie slechts een momentopname geeft terwijl de grondportefeuille voortdurend verandert. Daarnaast geldt dat het grootste deel van de gronden langs het spoor op dit moment al in bezit is van ProRail. De enige grote partij die nu nog gronden langs het spoor heeft, is NS. ProRail en NS hebben met elkaar afgesproken dat NS haar jaarlijkse lijsten van te verkopen gronden periodiek met ProRail zal afstemmen, hetgeen ProRail als eerste in de gelegenheid stelt de door NS te verkopen gronden te verwerven. NS en ProRail zullen dit in een convenant vas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aankoop van grond langs het spoor door ProRail</dc:title>
    <meta:user-defined meta:name="OVERHEIDop.ParlID/DC.identifier">ah-tk-20182019-1480</meta:user-defined>
    <meta:user-defined meta:name="OVERHEIDop.vraagnummer">2018Z24331</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het lid Van Aalst over de aankoop van grond langs het spoor door ProRail</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