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5</text:p>
      <text:p text:style-name="ifm_p_font.roman_mt.3.76mm_ifm">Vragen van het lid <text:span text:style-name="ifm_span_font.bold_ifm">Van Gerven</text:span> (SP) aan de Minister voor Medische Zorg over <text:span text:style-name="ifm_span_font.italic_ifm">het tandartsentekort in Limburg</text:span> (ingezonden 8 januari 2019).</text:p>
      <text:p text:style-name="ifm_p_font.roman_mt.3.76mm_ifm">Antwoord van Minister <text:span text:style-name="ifm_span_font.bold_ifm">Bruins</text:span> (Medische Zorg) (ontvangen 23 januari 2019).</text:p>
      <text:p text:style-name="ifm_p_mt.3.76mm_ifm">Vraag 1</text:p>
      <text:p text:style-name="ifm_p_ifm">Wat is uw reactie op het bericht «Een op tien Limburgers heeft straks geen tandarts»?<text:note text:id="ID-2019Z00118-d37e49" text:note-class="footnote"><text:note-citation text:label="1 ">1</text:note-citation><text:note-body><text:p text:style-name="ifm_p_font.normal_size.6.93pt_mt..5mm_indent.-0.1161in_mleft.0.1161in_ifm">https://www.skipr.nl/actueel/id37088-een-op-tien-limburgers-heeft-straks-geen-tandarts.html</text:p></text:note-body></text:note></text:p>
      <text:p text:style-name="ifm_p_mt.3.76mm_ifm">Antwoord 1</text:p>
      <text:p text:style-name="ifm_p_ifm">Signalen over een dreigend tekort aan tandartsen vind ik zorgelijk.</text:p>
      <text:p text:style-name="ifm_p_mt.3.76mm_ifm">Vraag 2</text:p>
      <text:p text:style-name="ifm_p_ifm">Hoelang bent u al op de hoogte van dit dreigende tekort in Limburg?</text:p>
      <text:p text:style-name="ifm_p_mt.3.76mm_ifm">Antwoord 2</text:p>
      <text:p text:style-name="ifm_p_ifm">In februari 2017 heeft mijn ambtsvoorganger toegezegd dat VWS in samenwerking met OCW onderzoek zal laten doen naar de capaciteit in de mondzorg omdat er signalen vanuit de beroepsgroep tandartsen kwamen over mogelijke tekorten. Hierbij werd niet nader ingegaan op regionale verschillen.</text:p>
      <text:p text:style-name="ifm_p_ifm">Naar aanleiding hiervan heb ik samen met de Minister van OCW aan het Capaciteitsorgaan gevraagd om nader onderzoek te doen naar de benodigde capaciteit in de mondzorg. Zoals aangegeven in de beantwoording van de schriftelijke vragen naar aanleiding van de voorhang van het concept tijdelijk besluit zelfstandige bevoegdheid geregistreerd-mondhygiënist (kamerstuk 32 620, nr. 217) zullen de Minister van OCW en ik uw Kamer voor de Voorjaarsnota informeren over de kosten van het opvolgen van het onderzoek van het Capaciteitsorgaan over het benodigde aantal opleidingsplaatsen tandheelkunde.</text:p>
      <text:p text:style-name="ifm_p_mt.3.76mm_ifm">Vraag 3</text:p>
      <text:p text:style-name="ifm_p_ifm">Welke regionale omstandigheden en factoren maken dat in Limburg dit probleem speelt?</text:p>
      <text:p text:style-name="ifm_p_mt.3.76mm_ifm">Antwoord 3</text:p>
      <text:p text:style-name="ifm_p_ifm">Uit informatie van de Koninklijke Nederlandse Maatschappij tot bevordering der Tandheelkunde (KNMT) blijkt dat in Limburg relatief veel oudere tandartsen zijn. In Limburg is 53 procent tussen de 50 en 65 jaar oud; landelijk is 43,2 procent van de tandartsen ouder dan 50 jaar. Hierdoor is de groep uittredende tandartsen in Limburg de komende jaren relatief groot. Ook lijken perifere gebieden zoals Limburg minder aantrekkelijk voor jonge tandartsen om zich te vestigen, mede omdat partners in centrale gebieden makkelijker aan werk komen.</text:p>
      <text:p text:style-name="ifm_p_mt.3.76mm_ifm">Vraag 4</text:p>
      <text:p text:style-name="ifm_p_ifm">Hoe is het gesteld met de beschikbaarheid van tandzorg in andere regio’s?</text:p>
      <text:p text:style-name="ifm_p_mt.3.76mm_ifm">Antwoord 4</text:p>
      <text:p text:style-name="ifm_p_ifm">Bij de Inspectie Gezondheidzorg en Jeugd zijn geen signalen of meldingen binnen gekomen over onvoldoende of slechte toegang tot mondzorg op landelijk niveau of specifiek in de provincie Limburg.</text:p>
      <text:p text:style-name="ifm_p_ifm">Wel heb ik signalen van de KNMT dat er naast Limburg, ook een tekort aan tandartsen dreigt in Zeeland, Flevoland en Overijssel. Op dit moment doet het Capaciteitsorgaan onderzoek naar de benodigde capaciteit in de mondzorg. Zie ook het antwoord op vraag 2.</text:p>
      <text:p text:style-name="ifm_p_mt.3.76mm_ifm">Vraag 5</text:p>
      <text:p text:style-name="ifm_p_ifm">Deelt u de mening dat bij eerder ingrijpen in het capaciteitsprobleem bij tandartsen een dergelijke situatie voorkomen had kunnen worden? Kunt u uw antwoord toelichten?</text:p>
      <text:p text:style-name="ifm_p_mt.3.76mm_ifm">Antwoord 5</text:p>
      <text:p text:style-name="ifm_p_ifm">Momenteel heb ik geen signalen dat er onvoldoende of slechte toegang is tot mondzorg. Om te voorkomen dat er in de toekomst wel problemen ontstaan met de toegankelijkheid en beschikbaarheid van mondzorg zet ik in op taakherschikking en loopt er onderzoek door het Capaciteitsorgaan.</text:p>
      <text:p text:style-name="ifm_p_mt.3.76mm_ifm">Vraag 6</text:p>
      <text:p text:style-name="ifm_p_ifm">Deelt u de mening dat de taakherschikking niet voldoende oplossing biedt om dergelijke problemen op te lossen en dat er meer nodig is? Kunt u uw antwoord toelichten?</text:p>
      <text:p text:style-name="ifm_p_mt.3.76mm_ifm">Antwoord 6</text:p>
      <text:p text:style-name="ifm_p_ifm">Zoals ook eerder aan uw Kamer gemeld (Kamerstuk 32 620, nr. 217) is het experimenteren met geregistreerd-mondhygiënisten één van de bouwstenen om voldoende capaciteit in de mondzorg te bewerkstelligen. Het onderzoek van het Capaciteitsorgaan naar de benodigde capaciteit in de mondzorg is een andere bouwsteen om aan voldoende capaciteit in de mondzorg te werken. Zie verder het antwoord op vraag 2.</text:p>
      <text:p text:style-name="ifm_p_mt.3.76mm_ifm">Vraag 7</text:p>
      <text:p text:style-name="ifm_p_ifm">Wat gaat u doen om wachtlijsten te beperken?</text:p>
      <text:p text:style-name="ifm_p_mt.3.76mm_ifm">Antwoord 7</text:p>
      <text:p text:style-name="ifm_p_ifm">Op dit moment zijn mij geen signalen bekend over wachtlijsten in de mondzorg. Zie verder het antwoord op vraag 6.</text:p>
      <text:p text:style-name="ifm_p_mt.3.76mm_ifm">Vraag 8</text:p>
      <text:p text:style-name="ifm_p_ifm">Hoe staat het met onderzoek van het Capaciteitsorgaan en wanneer kunnen we de uitkomsten verwachten?</text:p>
      <text:p text:style-name="ifm_p_mt.3.76mm_ifm">Antwoord 8</text:p>
      <text:p text:style-name="ifm_p_ifm">Het Capaciteitsorgaan komt eind januari 2019 met de eerste tussentijdse resultaten. De Minister van OCW en ik zullen de Tweede Kamer hierover informeren. Zie ook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tandartsentekort in Limburg</dc:title>
    <meta:user-defined meta:name="OVERHEIDop.ParlID/DC.identifier">ah-tk-20182019-1275</meta:user-defined>
    <meta:user-defined meta:name="OVERHEIDop.vraagnummer">2019Z00118</meta:user-defined>
    <meta:user-defined meta:name="OVERHEIDop.aanhangselNummer">127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1-23</meta:user-defined>
    <meta:user-defined meta:name="OVERHEID.StatenGeneraal/DC.creator">Tweede Kamer der Staten-Generaal</meta:user-defined>
    <dc:language>nl</dc:language>
    <meta:user-defined meta:name="DCTERMS.alternative"/>
    <meta:user-defined meta:name="DC.title">Antwoord op vragen van het lid Van Gerven over het tandartsentekort in Limburg</meta:user-defined>
    <meta:user-defined meta:name="DCTERMS.W3CDTF/DCTERMS.available">2019-01-24</meta:user-defined>
    <meta:user-defined meta:name="OVERHEIDop.publicationName">Kamervragen (Aanhangsel)</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