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Bergkamp</text:span> (D66) aan de Minister voor Rechtsbescherming over <text:span text:style-name="ifm_span_font.italic_ifm">de vervolgstappen omtrent bevallen onder pseudoniem</text:span> (ingezonden 18 december 2018).</text:p>
      <text:p text:style-name="ifm_p_font.roman_mt.3.76mm_ifm">Mededeling van Minister <text:span text:style-name="ifm_span_font.bold_ifm">Dekker</text:span> (Rechtsbescherming) (ontvangen 16 januari 2019).</text:p>
      <text:p text:style-name="ifm_p_mt.3.76mm_ifm">Vraag 1</text:p>
      <text:p text:style-name="ifm_p_ifm">Bent u bekend met het bericht «Bevallen onder valse naam voorlopig niet toegestaan»?<text:note text:id="ID-2018Z24104-d37e58" text:note-class="footnote"><text:note-citation text:label="1 ">1</text:note-citation><text:note-body><text:p text:style-name="ifm_p_font.normal_size.6.93pt_mt..5mm_indent.-0.1161in_mleft.0.1161in_ifm">https://nos.nl/artikel/2261911-bevallen-onder-valse-naam-voorlopig-niet-toegestaan.html</text:p></text:note-body></text:note></text:p>
      <text:p text:style-name="ifm_p_mt.3.76mm_ifm">Vraag 2</text:p>
      <text:p text:style-name="ifm_p_ifm">Klopt het, dat in de brief van 3 december 2018 onder het kopje «vervolgstappen en verkenning» veelal gekeken wordt naar bevallen onder geheimhouding?<text:note text:id="ID-2018Z24104-d37e72" text:note-class="footnote"><text:note-citation text:label="2 ">2</text:note-citation><text:note-body><text:p text:style-name="ifm_p_font.normal_size.6.93pt_mt..5mm_indent.-0.1161in_mleft.0.1161in_ifm">Kamerstuk 32 279 nr. 131</text:p></text:note-body></text:note> Kunt u ingaan op de huidige situatie van bevallen onder geheimhouding? Welke specifieke afspraken moeten er met welke (overheids)instanties gemaakt worden teneinde de geheimhouding te realiseren? Welke (overheids)instanties worden op de hoogte gesteld van de geboorte van een kind, ook wanneer sprake is van geboorte onder geheimhouding?</text:p>
      <text:p text:style-name="ifm_p_mt.3.76mm_ifm">Vraag 3</text:p>
      <text:p text:style-name="ifm_p_ifm">Kunt u voorts ingaan op de (financiële) gevolgen van een «beschermde bevalling» die Stichting Beschermde Wieg in samenwerking met een aantal ziekenhuizen aanbiedt? Hoe worden de kosten die samenhangen met een bevalling in dit soort gevallen vergoed?</text:p>
      <text:p text:style-name="ifm_p_mt.3.76mm_ifm">Vraag 4</text:p>
      <text:p text:style-name="ifm_p_ifm">Kunt u ingaan op de in de brief genoemde «samenwerking met Stichting Beschermde Wieg en de andere partners»? Welke andere partners zijn dat? Hoe gaat u pogen «een adequate bescherming» te bieden? Kunt u daarnaast ingaan op «adequate bescherming»? Wat acht u adequaat?</text:p>
      <text:p text:style-name="ifm_p_mt.3.76mm_ifm">Vraag 5</text:p>
      <text:p text:style-name="ifm_p_ifm">Kunt u ingaan op de positie van de Stichting Beschermde Wieg, als onafhankelijke private stichting? Hoe wordt de kwaliteit van de dienstverlening geborgd?</text:p>
      <text:p text:style-name="ifm_p_mt.3.76mm_ifm">Vraag 6</text:p>
      <text:p text:style-name="ifm_p_ifm">Deelt u de mening van het Wetenschappelijk Bureau Openbaar Ministerie dat wanneer een kind in een vondelingenkamer wordt neergelegd, diegene die de vondelingenkamer in staat houdt medeplichtig is aan verduistering van staat, ex artikel 236 Wetboek van Strafrecht?<text:note text:id="ID-2018Z24104-d37e106" text:note-class="footnote"><text:note-citation text:label="3 ">3</text:note-citation><text:note-body><text:p text:style-name="ifm_p_font.normal_size.6.93pt_mt..5mm_indent.-0.1161in_mleft.0.1161in_ifm">Strafrechtelijke aspecten van de vondelingenkamer in een babyhuis, WBOM, 27 juni 2013</text:p></text:note-body></text:note> Ziet u het risico van een verdiepende samenwerking aangegaan met een organisatie die, indien een civiele rechter uitspraak heeft gedaan over de staat van het kind, mogelijk vervolgd kan worden door het openbaar ministerie (OM)?</text:p>
      <text:p text:style-name="ifm_p_mt.3.76mm_ifm">Vraag 7</text:p>
      <text:p text:style-name="ifm_p_ifm">Deelt u de mening dat de evaluatie van de in 2014 in Duitsland in werking getreden wettelijke regeling «Gesetz zum Ausbau der Hilfen für Schwangere und zur Regelung der vertraulichen Geburt», waarmee bevallen onder pseudoniem werd geïntroduceerd, positief of in ieder geval bemoedigend is? Erkent u dat door deze wettelijke regeling de adviesbureaus erin zijn geslaagd de vrouwen in het zorgstelsel te laten instromen zodat zij er ook voor konden kiezen hun anonimiteit op te geven teneinde een reguliere adoptieprocedure mogelijk te maken of om het kind zelf op te voeden?</text:p>
      <text:p text:style-name="ifm_p_mt.3.76mm_ifm">Vraag 8</text:p>
      <text:p text:style-name="ifm_p_ifm">Wat is de planning van de gesprekken die u de komende tijd aangaat met de betrokken organisaties? Hoe gaat u deze gesprekken aanpakken en wat is de gewenste uitkomst van deze gesprekken? Wanneer verwacht u de Kamer te informeren over de uitkomsten van de gesprekken? Met welke betrokken organisaties gaat u spreken?</text:p>
      <text:p text:style-name="ifm_p_mt.3.76mm_ifm">Vraag 9</text:p>
      <text:p text:style-name="ifm_p_ifm">Klopt het, dat er geen sprake kan zijn van volledige bescherming van de vrouw bij bevallen onder geheimhouding, zelfs wanneer het proces verbeterd wordt? Acht u het daarom verstandig parallel aan de voorgenomen stappen, ook het traject van wetswijzigingen in te zetten die bevallen onder pseudoniem mogelijk maken, omdat deze wetswijzigingen tijd kosten?</text:p>
      <text:p text:style-name="ifm_p_mt.3.76mm_ifm">Vraag 10</text:p>
      <text:p text:style-name="ifm_p_ifm">Kunt u deze vragen afzonderlijk beantwoorden voor het algemeen overleg Personen- en familierecht van 24 januari 2019?</text:p>
      <text:h text:style-name="ifm_p_font.bold_mt.5.08mm_page.keep-with-next_ifm" text:outline-level="2">Mededeling</text:h>
      <text:p text:style-name="ifm_p_mt.4.23mm_ifm">Hierbij deel ik u mede dat de schriftelijke vragen van het lid Bergkamp (D66) van uw Kamer aan de Minister voor Rechtsbescherming over de vervolgstappen omtrent bevallen onder pseudoniem (ingezonden 18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vervolgstappen omtrent bevallen onder pseudoniem</dc:title>
    <meta:user-defined meta:name="OVERHEIDop.ParlID/DC.identifier">ah-tk-20182019-1196</meta:user-defined>
    <meta:user-defined meta:name="OVERHEIDop.vraagnummer">2018Z24104</meta:user-defined>
    <meta:user-defined meta:name="OVERHEIDop.aanhangselNummer">1196</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Bergkamp over de vervolgstappen omtrent bevallen onder pseudoniem</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