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18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84</text:p>
      <text:p text:style-name="P2">Vragen van de leden <text:span text:style-name="T1">Nijboer</text:span> en <text:span text:style-name="T1">Gijs van Dijk</text:span> (beiden PvdA) aan de Ministers van Binnenlandse Zaken en Koninkrijksrelaties en van Infrastructuur en Waterstaat over <text:span text:style-name="T2">het bericht «Bodem zakt meer dan verwacht door droogte»</text:span> (ingezonden 21 november 2018).</text:p>
      <text:p text:style-name="P2">Antwoord van Minister <text:span text:style-name="T1">Van Nieuwenhuizen Wijbenga</text:span> (Infrastructuur en Waterstaat), mede namens de Minister van Binnenlandse Zaken en Koninkrijksrelaties (ontvangen 16 januari 2019).</text:p>
      <text:p text:style-name="P1">Vraag 1</text:p>
      <text:p text:style-name="Basis">Kent u het artikel «Bodem zakt meer dan verwacht door droogte»?<text:note text:id="ftn1" text:note-class="footnote"><text:note-citation text:label="1 ">1 </text:note-citation><text:note-body><text:p text:style-name="P3">Volkskrant, 20 november 2018</text:p></text:note-body></text:note></text:p>
      <text:p text:style-name="P1">Antwoord 1</text:p>
      <text:p text:style-name="Basis">Ja.</text:p>
      <text:p text:style-name="P1">Vraag 2</text:p>
      <text:p text:style-name="Basis">Wat zijn de oorzaken van het feit dat de Nederlandse bodem veel sneller zakt dan verwacht zoals nu uit de nieuwe bodemdalingskaart van het Nederlands Centrum voor Geodesie en Geo-Informatica (NGC) blijkt?</text:p>
      <text:p text:style-name="P1">Antwoord 2</text:p>
      <text:p text:style-name="Basis">Bodemdaling van slappe bodems in de ondiepe ondergrond wordt in hoofdzaak veroorzaakt door belasting van de bodem met ophoogmaterialen, bebouwing en verkeer waardoor de bodem wordt samengedrukt en anderzijds door verlaging van grondwaterstanden waardoor de bodem uitdroogt, veenbodems door zuurstof worden afgebroken en de bodem inklinkt. Daarnaast kan bodemdaling van de diepe ondergrond plaatsvinden door mijnbouwactiviteiten. De oorzaak van de snellere bodemdaling zoals die zich in 2018 heeft voorgedaan is veroorzaakt door de lange periode van droogte waardoor het grondwater verder is uitgezakt. Deze extra bodemdaling doet zich dus voor in verdrogingsgevoelige gebieden zoals veengebieden en het rivierengebied.</text:p>
      <text:p text:style-name="P1"><text:soft-page-break/>Vraag 3</text:p>
      <text:p text:style-name="Basis">Hoe beoordeelt u de stelling dat de schade als gevolg van bodemdalingen tot 2050 ongeveer 22 mrd. euro zal kosten?</text:p>
      <text:p text:style-name="P1">Antwoord 3</text:p>
      <text:p text:style-name="Basis">Deze inschatting is eind 2016 gemaakt door het Planbureau voor de Leefomgeving met de beleidsstudie «Dalende bodems, stijgende kosten». De studie laat zien dat bodemdaling in Nederland een steeds urgenter wordende opgave is en dat dit door klimaatverandering wordt versterkt. Het PBL heeft de maatschappelijke kosten tot 2050 berekend op ca. € 22 miljard. In stedelijk gebied kan de schade aan infrastructuur oplopen tot € 5,2 miljard en de schade aan funderingen tot € 16 miljard. In landelijk gebied kan de schade aan (water)infrastructuur en gebouwen oplopen tot ca. € 1 miljard en voor waterbeheer tot ca. 0,2 miljard.</text:p>
      <text:p text:style-name="P1">Vraag 4</text:p>
      <text:p text:style-name="Basis">Waar is de bodemdaling het sterkst? Wat zijn de verschillen in bodemdaling per oorzaak?</text:p>
      <text:p text:style-name="P1">Antwoord 4</text:p>
      <text:p text:style-name="Basis">Zie het antwoord op vraag 2.</text:p>
      <text:p text:style-name="P1">Vraag 5</text:p>
      <text:p text:style-name="Basis">In hoeverre ontstaat bodemdaling door een te lage grondwaterstand? Door welke factoren wordt de grondwaterstand beïnvloed? Welke invloed heeft menselijk handelen, bijvoorbeeld door beleid van waterschappen, op de grondwaterstand?</text:p>
      <text:p text:style-name="P1">Antwoord 5</text:p>
      <text:p text:style-name="Basis">Naast bodembelasting is een lage grondwaterstand een belangrijke oorzaak van bodemdaling van slappe bodems. De grondwaterstanden variëren als gevolg van weersomstandigheden. Een langdurige periode van droogte kan grote gevolgen hebben voor de grondwaterstand. Ook wordt de grondwaterstand beïnvloed door het peilbeheer van oppervlaktewateren, het reguleren van waterniveaus in sloten, door onderbemalingen, grondwateronttrekkingen en drainage van landbouwpercelen.</text:p>
      <text:p text:style-name="P1">Vraag 6</text:p>
      <text:p text:style-name="Basis">Welke afwegingen hanteren waterschappen bij het bepalen van een goede grondwaterstand? In hoeverre wordt schade aan bezittingen van particulieren betrokken in de afwegingen? Staat schade die ontstaat door bijvoorbeeld paalrot voldoende op het netvlies van de waterschappen?</text:p>
      <text:p text:style-name="P1">Antwoord 6</text:p>
      <text:p text:style-name="Basis">Ten aanzien van het grondwater hebben meerdere overheidsorganen taken en verantwoordelijkheden. De waterschappen zijn verantwoordelijk voor het beheer van het regionaal watersysteem, waar het grondwater onderdeel van uitmaakt. Gemeenten hebben een grondwaterzorgplicht. Deze zorgplicht betekent dat een gemeente in openbaar gebied maatregelen moet treffen om structureel nadelige gevolgen van de grondwaterstand, voor de aan de grond gegeven bestemmingen, zo veel mogelijk te voorkomen of te beperken. Dit geldt voor zover het treffen van deze maatregelen doelmatig is en niet tot de verantwoordelijkheid van een waterschap of provincie behoort.</text:p>
      <text:p text:style-name="Basis">Ter uitvoering van deze taken nemen overheidsorganen besluiten of voeren zij feitelijke handelingen uit. Voorafgaand aan deze besluiten en handelingen dienen alle betrokken belangen in kaart te worden gebracht en zorgvuldig te worden afgewogen. Als een besluit of <text:soft-page-break/>handeling schade kan veroorzaken aan bezittingen van particulieren, bijvoorbeeld doordat het paalrot veroorzaakt, dient dat bij deze afweging te worden betrokken.</text:p>
      <text:p text:style-name="P1">Vraag 7</text:p>
      <text:p text:style-name="Basis">Wat moeten mensen doen die schade ondervinden door bodemdaling? Kunnen zij waterschappen of andere overheden aansprakelijk stellen als zij schade ondervinden door besluiten van overheden die leiden tot verzakkende grond?</text:p>
      <text:p text:style-name="P1">Antwoord 7</text:p>
      <text:p text:style-name="Basis">Schade door bodemdaling kan door natuurlijke oorzaken ontstaan, bijvoorbeeld door inklinking van de bodem of het uitzakken van grondwater door droogte, door het rechtmatig uitoefenen van een taak of bevoegdheid door een overheidsorgaan of door onrechtmatig handelen door de overheid.</text:p>
      <text:p text:style-name="Basis">Als de schade het gevolg is van rechtmatige uitoefening van een taak of bevoegdheid in het kader van het waterbeheer dan kan een benadeelde bij het betreffende overheidsorgaan een verzoek om nadeelcompensatie indienen. Als de schade wordt veroorzaakt door onrechtmatig handelen door de overheid, dan kan de benadeelde het betreffende overheidsorgaan aansprakelijk stellen via de civielrechtelijke weg, bijvoorbeeld op basis van artikel 6:162 Burgerlijk wetboek (onrechtmatige daad).</text:p>
      <text:p text:style-name="Basis">Grond- en gebouweigenaren hebben echter ook een eigen verantwoordelijkheid. Huiseigenaren zijn in beginsel zelf verantwoordelijk voor de staat van de woning en het perceel. Eigenaren dragen zelf zorg voor een goede staat van gebouwen en treffen in dat kader zelf waterhuishoudkundige en/of bouwkundige maatregelen.</text:p>
      <text:p text:style-name="Basis">In dit kader wijs ik op het Fonds Duurzaam Funderingsherstel dat in 2017 op initiatief van de Minister van Binnenlandse Zaken en Koninkrijksrelaties is ingesteld. Via dit fonds kunnen woningeigenaren goedkoop geld lenen voor noodzakelijk funderingsherstel. Bij problemen met funderingen zoals paalrot kan het Kennis Centrum Aanpak Funderingsproblematiek (KCAF) huiseigenaren hierbij op weg helpen.</text:p>
      <text:p text:style-name="Basis">Gemeenten kunnen met gericht grondwaterpeilbeheer een ondersteunende rol spelen om het uitzakken van grondwaterpeilen en uitdroging en inklinking van de bodem in droge perioden te voorkomen. In het kader van het Deltaprogramma Ruimtelijke Adaptatie is hiertoe door het KCAF een «Handleiding funderingsproblematiek voor gemeenten» opgesteld.</text:p>
      <text:p text:style-name="P1">Vraag 8</text:p>
      <text:p text:style-name="Basis">In hoeverre wordt schade door bodemdaling gedekt door gangbare woonverzekeringen? Bent u bereid met de verzekeraars in gesprek te gaan om ervoor te zorgen dat mensen niet blijven zitten met hun schade?</text:p>
      <text:p text:style-name="P1">Antwoord 8</text:p>
      <text:p text:style-name="Basis">In hoeverre schade door bodemdaling wordt gedekt door gangbare woonverzekeringen is afhankelijk van de polisvoorwaarden. De polisvoorwaarden verschillen per verzekeraar, verzekerde, situatie en gebied. Voorwaarde voor het verstrekken van een verzekering is dat er ten tijde van het afsluiten dan wel verlengen van de verzekering sprake is van een <text:span text:style-name="T2">onzeker</text:span> voorval. Het Verbond van Verzekeraars heeft laten weten dat een vorm van verzekerbaarheid voor schade door bodemdaling in reeds bekende probleemgebieden – gelet op de huidige inzichten en reeds bekende informatie over bodemdaling in Nederland – daardoor over het algemeen niet voor de hand ligt. In gebieden die niet reeds bekend staan als probleemgebied is het zoals hiervoor is aangegeven afhankelijk van de polisvoorwaarden of schade door bodemdaling wordt gedekt. In algemene zin vindt over <text:soft-page-break/>het risico van onverzekerbaarheid overleg plaats met de sector. Dit heeft ook uitdrukkelijk de aandacht van de sector. Zo publiceert het Verbond jaarlijks de solidariteitsmonitor om inzichtelijk te maken hoe de spreiding in de premie zich ontwikkelt en in hoeverre consumenten verzekerbaar blijven. Het is echter wel aan de verzekeraars om te beoordelen wanneer nog sprake is van een <text:span text:style-name="T2">onzeker</text:span> voorval.</text:p>
      <text:p text:style-name="P1">Vraag 9</text:p>
      <text:p text:style-name="Basis">Wat kunnen mensen doen om te voorkomen dat zij schade ondervinden door bodemdaling en een lage grondwaterspiegel?</text:p>
      <text:p text:style-name="P1">Antwoord 9</text:p>
      <text:p text:style-name="Basis">Met het open en groen houden van tuinen en percelen en het gebruik van waterdoorlatende bestrating kunnen perceeleigenaren een belangrijke bijdrage leveren aan het vasthouden van water in de bodem en het aanvullen van grondwatervoorraden. Daarnaast kunnen zij in overleg gaan met de gemeente om te kijken of en op welke wijze met gericht grondwaterpeilbeheer schade door bodemdaling en lage grondwaterstanden kan worden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Nijboer en Gijs van Dijk over het bericht ‘Bodem zakt meer dan verwacht door droogte’</dc:title>
    <dc:language>nl</dc:language>
    <meta:document-statistic meta:table-count="1" meta:image-count="0" meta:object-count="0" meta:page-count="4" meta:paragraph-count="54" meta:word-count="1272" meta:character-count="8832"/>
    <dc:date>2019-01-17T13:15:10.79</dc:date>
    <dc:creator>Herman Firing</dc:creator>
    <meta:editing-duration>PT6S</meta:editing-duration>
    <meta:editing-cycles>1</meta:editing-cycles>
    <meta:user-defined meta:name="DC.title">Antwoord op vragen van de leden Nijboer en Gijs van Dijk over het bericht ‘Bodem zakt meer dan verwacht door droogte’</meta:user-defined>
    <meta:user-defined meta:name="DCTERMS.W3CDTF/DCTERMS.available">2019-01-16</meta:user-defined>
    <meta:user-defined meta:name="DCTERMS.W3CDTF/DCTERMS.issued">2019-01-16</meta:user-defined>
    <meta:user-defined meta:name="DCTERMS.W3CDTF/OVERHEIDop.datumOntvangst">2019-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Bodem</meta:user-defined>
    <meta:user-defined meta:name="OVERHEIDop.AanhangselTypen/DC.type" meta:value-type="string">Antwoord</meta:user-defined>
    <meta:user-defined meta:name="OVERHEIDop.ParlID/DC.identifier" meta:value-type="string">ah-tk-20182019-1184</meta:user-defined>
    <meta:user-defined meta:name="OVERHEIDop.Parlementair/DC.type" meta:value-type="string">Aanhangsel van de Handelingen</meta:user-defined>
    <meta:user-defined meta:name="OVERHEIDop.aanhangselNummer" meta:value-type="string">1184</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1683</meta:user-defined>
  </office:meta>
</office:document-meta>
</file>