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Jasper van Dijk</text:span> (SP) aan de Staatssecretaris van Justitie en Veiligheid over <text:span text:style-name="ifm_span_font.italic_ifm">het personeelstekort bij de IND</text:span> (ingezonden 19 december 2018).</text:p>
      <text:p text:style-name="ifm_p_font.roman_mt.3.76mm_ifm">Antwoord van Staatssecretaris <text:span text:style-name="ifm_span_font.bold_ifm">Harbers</text:span> (Justitie en Veiligheid) (ontvangen 16 januari 2019).</text:p>
      <text:p text:style-name="ifm_p_mt.3.76mm_ifm">Vraag 1</text:p>
      <text:p text:style-name="ifm_p_ifm">Kent u het bericht dat de IND steeds vaker afwezig is in de rechtszaal en daardoor zaken verliest?<text:note text:id="ID-2018Z24306-d37e58"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 wat us uw reactie daarop?</text:p>
      <text:p text:style-name="ifm_p_mt.3.76mm_ifm">Antwoord 1</text:p>
      <text:p text:style-name="ifm_p_ifm">Ja, ik ken het bericht. Zie beantwoording hieronder.</text:p>
      <text:p text:style-name="ifm_p_mt.3.76mm_ifm">Vraag 2</text:p>
      <text:p text:style-name="ifm_p_ifm">Klopt het dat de IND in sommige gevallen, in 75% van de zaken, niet in de rechtbank komt opdagen?</text:p>
      <text:p text:style-name="ifm_p_mt.3.76mm_ifm">Antwoord 2</text:p>
      <text:p text:style-name="ifm_p_ifm">Het genoemde percentage herkent de IND niet. Uit cijfers van de IND blijkt dat de IND vanaf april 2018 in 20% van de zaken niet aanwezig is geweest bij een zitting. In deze gevallen is een afweging gemaakt om niet ter zitting aanwezig te zijn en is voor de zitting een schriftelijk standpunt (verweerschrift) van de IND ingestuurd.</text:p>
      <text:p text:style-name="ifm_p_mt.3.76mm_ifm">Vraag 3</text:p>
      <text:p text:style-name="ifm_p_ifm">Wat is de standaardprocedure als de IND niet komt opdagen in de rechtbank? Loopt een zaak automatisch vertraging op en zo ja, hoelang?</text:p>
      <text:p text:style-name="ifm_p_mt.3.76mm_ifm">Antwoord 3</text:p>
      <text:p text:style-name="ifm_p_ifm">Er is geen sprake van automatische vertraging van de beroepszaak door de afwezigheid van de IND. Een zitting zal ook zonder aanwezigheid van de IND doorgang vinden. Als de IND afwezig is bij een zitting dan zal de rechter in eerste instantie bezien of hij door middel van alle in het dossier aanwezige stukken, waaronder de schriftelijke reactie van de IND, voldoende geïnformeerd is om over de zaak te beslissen. Als dat niet het geval is dan kan er een korte extra termijn gemoeid zijn met het beantwoorden van schriftelijke vragen die ter zitting zijn gerezen en die bij afwezigheid van de IND niet beantwoord konden worden. Doorgaans wordt daar enkele dagen voor gegeven. Ook in zaken waarin de IND wel verschijnt komt het voor dat er schriftelijke vragen worden gesteld waardoor de procedure wat langer kan duren.</text:p>
      <text:p text:style-name="ifm_p_mt.3.76mm_ifm">Vraag 4</text:p>
      <text:p text:style-name="ifm_p_ifm">Hoeveel openstaande vacatures zijn er momenteel bij de IND? Kunt u deze uitsplitsen naar type werk en op welke contractbasis het werk wordt aangeboden?</text:p>
      <text:p text:style-name="ifm_p_mt.3.76mm_ifm">Antwoord 4</text:p>
      <text:p text:style-name="ifm_p_ifm">In december 2018 is er ongeveer 50 fte uitgevraagd bij de detacheringsbureaus. Dit betreft functies voor de positie van medewerker voor het behandelen van aanvragen om een verblijfsvergunning bij het primair proces. Het gaat hierbij om zowel extra capaciteit als vervanging van externen die vertrokken zijn. Daarnaast zijn er op dit moment circa 50 openstaande vacatures bij de IND zelf voor allerlei posities. Twintig vacatures hebben betrekking op de functie voor de positie van medewerker voor het behandelen van aanvragen om een verblijfsvergunning bij het primair proces.</text:p>
      <text:p text:style-name="ifm_p_ifm">Verder breidt de IND de komende periode structureel uit met circa 35 fte procesvertegenwoordigers. Het wervingsproces hiervoor is reeds gestart. De verwachting is dat de eerste nieuwe medewerkers rond februari 2019 zullen starten. Gezien de inwerkperiode, afhankelijk van de werksoort kan het een half jaar tot meer dan een jaar duren voor een nieuwe medewerker zelfstandig en volledig op ingezet kan worden, is de verwachting dat de eerste procesvertegenwoordigers na de zomer van 2019 volledig ingewerkt zijn.</text:p>
      <text:p text:style-name="ifm_p_ifm">Voor het behandelen van aanvragen om een verblijfsvergunning asiel bij het primair proces worden in 2019 150 extra medewerkers geworven. Vanwege het absorptievermogen van de IND, als het gaat om het opleiden en plaatsen van nieuwe medewerkers, gebeurt dit in verschillende tranches gedurende het jaar.</text:p>
      <text:p text:style-name="ifm_p_mt.3.76mm_ifm">Vraag 5</text:p>
      <text:p text:style-name="ifm_p_ifm">Hoe lang blijven vacatures thans gemiddeld onvervuld?</text:p>
      <text:p text:style-name="ifm_p_mt.3.76mm_ifm">Antwoord 5</text:p>
      <text:p text:style-name="ifm_p_ifm">In principe worden alle vacatures vervuld. Het is echter afhankelijk van de aard van de vacature (niveau, intern of extern, de duur van aangeboden contract, vast of tijdelijk, etc) hoe lang een vacature openstaat. De huidige situatie op de arbeidsmarkt maakt het in zijn algemeenheid wel lastiger om snel goed gekwalificeerd personeel te werven. Dit is overigens geen uniek probleem voor de IND.</text:p>
      <text:p text:style-name="ifm_p_mt.3.76mm_ifm">Vraag 6</text:p>
      <text:p text:style-name="ifm_p_ifm">Hoe komt het dat het nog onvoldoende lukt extra personeel bij de IND aan te trekken?</text:p>
      <text:p text:style-name="ifm_p_mt.3.76mm_ifm">Antwoord 6</text:p>
      <text:p text:style-name="ifm_p_ifm">Het is niet zo dat het de IND niet lukt extra personeel aan te trekken. Echter, met het aantrekken van nieuw personeel is tijd gemoeid, niet alleen als het om het werven gaat maar ook als het gaat om opleiden en inwerken. Afhankelijk van de werksoort kan het een half jaar tot meer dan een jaar duren voor een nieuwe medewerker hier zelfstandig en volledig op ingezet kan worden.</text:p>
      <text:p text:style-name="ifm_p_mt.3.76mm_ifm">Vraag 7</text:p>
      <text:p text:style-name="ifm_p_ifm">Wat is er gedaan teneinde het werken bij de IND aantrekkelijker te maken? Zijn de salarissen bijvoorbeeld verhoogd en de secundaire voorwaarden verbeterd? Zo ja, met hoeveel en op welke manier? Zo nee, waarom niet en bent u bereid dit alsnog te doen?</text:p>
      <text:p text:style-name="ifm_p_mt.3.76mm_ifm">Antwoord 7</text:p>
      <text:p text:style-name="ifm_p_ifm">In het algemeen geldt dat de IND valt onder de cao voor rijksambtenaren. Hierin zijn de (secundaire) arbeidsvoorwaarden vastgelegd. In deze cao zijn diverse maatregelen benoemd die het werken bij de rijksoverheid aantrekkelijk maken. Daarnaast is de IND in 2018 gestart met het Programma Gezond en Vitaal. Met dit programma wil de IND bevorderen dat het een organisatie is waar medewerkers met plezier aan het werk zijn, vanuit hun vakmanschap weten wat hun toegevoegde waarde is voor de IND, weten wat daarvoor nodig is en daarin worden ondersteund.</text:p>
      <text:p text:style-name="ifm_p_ifm">De IND is gebonden aan het Functiegebouw Rijk. Alle functies bij de IND zijn, op basis van de criteria uit dit functiegebouw, beschreven en gewogen. Dit bepaalt uiteindelijk de arbeidsvoorwaarden conform ARAR.</text:p>
      <text:p text:style-name="ifm_p_ifm">De IND vindt het ook van belang om voor externen een goed werkgever te zijn. De IND wil daarom externe medewerkers zo veel mogelijk zekerheid geven en sluit waar mogelijk contracten af voor een langere periode. Daarnaast heeft de IND zowel in 2016 als in 2018 externen die langere tijd voor de IND werkten een vaste aanstelling aangeboden.</text:p>
      <text:p text:style-name="ifm_p_mt.3.76mm_ifm">Vraag 8 en 9</text:p>
      <text:p text:style-name="ifm_p_ifm">Klopt het, dat de IND om het personeelstekort te dichten vaak onderbetaalde en tijdelijke krachten inhuurt? Waarom?<text:note text:id="ID-2018Z24306-d37e112" text:note-class="footnote"><text:note-citation text:label="2 ">2</text:note-citation><text:note-body><text:p text:style-name="ifm_p_font.normal_size.6.93pt_mt..5mm_indent.-0.1161in_mleft.0.1161in_ifm">https://www.volkskrant.nl/nieuws-achtergrond/immigratiedienst-dicht-personeelstekort-met-onderbetaalde-tijdelijke-krachten~b90eb038/</text:p></text:note-body></text:note></text:p>
      <text:p text:style-name="ifm_p_ifm">Klopt het, dat hiermee de wet op het uitzendwerk wordt overtreden? Wat onderneemt u hiertegen?</text:p>
      <text:p text:style-name="ifm_p_mt.3.76mm_ifm">Antwoord 8 en 9</text:p>
      <text:p text:style-name="ifm_p_ifm">De IND heeft te maken met een sterk fluctuerend werkaanbod. Om hierop in te kunnen spelen heeft de IND naast de medewerkers in vaste dienst behoefte aan flexibele medewerkers die al naar gelang het werkaanbod kunnen worden ingezet. Hiervoor werkt de IND samen met detacheringsbureaus.</text:p>
      <text:p text:style-name="ifm_p_ifm">De IND heeft in 2015 een openbare aanbestedingsprocedure uitgeschreven waarna drie detacheringsbureaus zijn geselecteerd (Yacht, USG en DPA). Hierin is meegenomen dat de detacheringsbureaus zich moeten houden aan alle relevante wet- en regelgeving op het gebied van de inhuur van Personeel, zoals de Participatiewet, de Wet Werk en Zekerheid en de Wet Waadi. De IND heeft in de aanbestedingsprocedure de bureaus om één tarief gevraagd voor de gedetacheerde medewerkers waarin naast loonkosten ook onder meer reiskosten en opleidingskosten worden meegenomen. Welk tarief de detacheringsbureaus aan hun medewerkers betalen is destijds geen onderdeel geweest van de afspraken. Dit is ook gebruikelijk bij raamovereenkomsten voor externe inhuur. Het vereiste dat de bureaus zich aan de wet moeten houden moet voldoende borging zijn dat de medewerkers ofwel het zelfde loon krijgen als vaste medewerkers ofwel volgens de eigen cao betaald krijgen. De mogelijkheden hiertoe worden eveneens door de wet bepaald en beperkt.</text:p>
      <text:p text:style-name="ifm_p_mt.3.76mm_ifm">Vraag 10</text:p>
      <text:p text:style-name="ifm_p_ifm">Deelt u de mening dat in tijden van krapte op de arbeidsmarkt het niet verwonderlijk is dat er onvoldoende mensen dit uitzendwerk willen doen en dat het daarom van groot belang is dat mensen in vaste dienst en voor hetzelfde salaris in dienst worden genomen?</text:p>
      <text:p text:style-name="ifm_p_mt.3.76mm_ifm">Antwoord 10</text:p>
      <text:p text:style-name="ifm_p_ifm">Zoals in het antwoord op de voorgaande vraag reeds is aangegeven heeft de IND gezien de fluctuaties in het werkaanbod behoefte aan enige flexibiliteit en zal om die reden indien noodzakelijk altijd gebruik willen maken van het inhuren van medewerkers via detacheringsbureaus. De IND vindt het daarentegen ook belangrijk om een goede werkgever te zijn en goed personeel aan zich te binden. De IND heeft daarom in 2016 en in de afgelopen maanden veel gedetacheerden in vaste diens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personeelstekort bij de IND</dc:title>
    <meta:user-defined meta:name="OVERHEIDop.ParlID/DC.identifier">ah-tk-20182019-1181</meta:user-defined>
    <meta:user-defined meta:name="OVERHEIDop.vraagnummer">2018Z24306</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Jasper van Dijk over het personeelstekort bij de IND</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