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Bergkamp</text:span> (D66) aan de Minister voor Medische Zorg over <text:span text:style-name="ifm_span_font.italic_ifm">de aanbevelingen van het VN Comité tegen Foltering voor betere bescherming van intersekse kinderen</text:span> (ingezonden 12 december 2018).</text:p>
      <text:p text:style-name="ifm_p_font.roman_mt.3.76mm_ifm">Mededeling van Minister <text:span text:style-name="ifm_span_font.bold_ifm">De Jonge</text:span> (Volksgezondheid, Welzijn en Sport) (ontvangen 27 december 2018).</text:p>
      <text:p text:style-name="ifm_p_mt.3.76mm_ifm">Vraag 1</text:p>
      <text:p text:style-name="ifm_p_ifm">Bent u bekend met de aanbevelingen van het VN-Comité tegen Foltering (CAT) van 7 december 2018?<text:note text:id="ID-2018Z23581-d37e58" text:note-class="footnote"><text:note-citation text:label="1 ">1</text:note-citation><text:note-body><text:p text:style-name="ifm_p_font.normal_size.6.93pt_mt..5mm_indent.-0.1161in_mleft.0.1161in_ifm">https://tbinternet.ohchr.org/_layouts/treatybodyexternal/Download.aspx?symbolno=CAT%2fC%2fNLD%2fCO%2f7&amp;Lang=en</text:p></text:note-body></text:note></text:p>
      <text:p text:style-name="ifm_p_mt.3.76mm_ifm">Vraag 2</text:p>
      <text:p text:style-name="ifm_p_ifm">Deelt u de mening dat het dieptreurig is dat we in Nederland deze aanbevelingen nodig hebben?</text:p>
      <text:p text:style-name="ifm_p_mt.3.76mm_ifm">Vraag 3</text:p>
      <text:p text:style-name="ifm_p_ifm">Welke acties zijn er eerder ondernomen na de aanbevelingen van de European Union Agency for Fundamental Rights<text:note text:id="ID-2018Z23581-d37e78" text:note-class="footnote"><text:note-citation text:label="2 ">2</text:note-citation><text:note-body><text:p text:style-name="ifm_p_font.normal_size.6.93pt_mt..5mm_indent.-0.1161in_mleft.0.1161in_ifm">http://fra.europa.eu/en/publication/2015/fundamental-rights-situation-intersex-people</text:p></text:note-body></text:note>, de aanbevelingen van het VN-Comité tegen Discriminatie van Vrouwen in 2016<text:note text:id="ID-2018Z23581-d37e87" text:note-class="footnote"><text:note-citation text:label="3 ">3</text:note-citation><text:note-body><text:p text:style-name="ifm_p_font.normal_size.6.93pt_mt..5mm_indent.-0.1161in_mleft.0.1161in_ifm">https://documents-dds-ny.un.org/doc/UNDOC/GEN/N16/402/93/PDF/N1640293.pdf?OpenElement</text:p></text:note-body></text:note>, de aanbevelingen van het VN-Comité voor Economische, Sociale en Culturele rechten in 2017<text:note text:id="ID-2018Z23581-d37e96" text:note-class="footnote"><text:note-citation text:label="4 ">4</text:note-citation><text:note-body><text:p text:style-name="ifm_p_font.normal_size.6.93pt_mt..5mm_indent.-0.1161in_mleft.0.1161in_ifm">https://tbinternet.ohchr.org/_layouts/treatybodyexternal/Download.aspx?symbolno=E%2fC.12%2fNLD%2fCO%2f6&amp;Lang=en</text:p></text:note-body></text:note>, en de resolutie van de Raad van Europa<text:note text:id="ID-2018Z23581-d37e105" text:note-class="footnote"><text:note-citation text:label="5 ">5</text:note-citation><text:note-body><text:p text:style-name="ifm_p_font.normal_size.6.93pt_mt..5mm_indent.-0.1161in_mleft.0.1161in_ifm">https://vimoe.at/wp-content/uploads/2015/01/2017–10-Intersex-Resolution-CoE-Parliamentary-Assembly.pdf</text:p></text:note-body></text:note>?</text:p>
      <text:p text:style-name="ifm_p_mt.3.76mm_ifm">Vraag 4</text:p>
      <text:p text:style-name="ifm_p_ifm">Heeft u zicht op de huidige praktijk? Hoe vaak worden er kinderen geboren waarbij het geslacht niet meteen eenduidig is vast te stellen? Hoe vaak worden deze kinderen geopereerd? Zijn deze ingrepen medisch noodzakelijk? Of vinden medische ingrepen soms ook plaats alleen uit wens van de ouders of de behandelaar? Als dit niet in beeld is, bent u bereid om onderzoek te laten doen?</text:p>
      <text:p text:style-name="ifm_p_mt.3.76mm_ifm">Vraag 5</text:p>
      <text:p text:style-name="ifm_p_ifm">Welke stappen kan het kabinet nemen om intersekse kinderen beter te beschermen? Welke rol ziet u voor uzelf om te garanderen dat een kind zelf belangrijke beslissingen kan maken, zover dat mogelijk is?</text:p>
      <text:p text:style-name="ifm_p_mt.3.76mm_ifm">Vraag 6</text:p>
      <text:p text:style-name="ifm_p_ifm">Wat is de stand van zaken van de gesprekken tussen belangenorganisaties, patiëntenorganisaties en artsen om te komen tot een brede kwaliteitsstandaard waar naar werd verwezen door de Minister van Binnenlandse Zaken en Koninkrijksrelaties bij de behandeling van de Wet verduidelijking rechtspositie transgender personen en intersekse personen?</text:p>
      <text:p text:style-name="ifm_p_mt.3.76mm_ifm">Vraag 7</text:p>
      <text:p text:style-name="ifm_p_ifm">Bent u bereid om bijvoorbeeld een protocol op te stellen, en daarbij te kijken naar hoe de bescherming in Malta geregeld is, waar expliciet is vastgelegd dat tenzij een ingreep medisch noodzakelijk is (vast te stellen in overleg met de ouders en een interdisciplinair team), de medische ingreep wordt uitgesteld totdat de persoon zelf op geïnformeerde wijze toestemming kan geven?</text:p>
      <text:h text:style-name="ifm_p_font.bold_mt.5.08mm_page.keep-with-next_ifm" text:outline-level="2">Mededeling</text:h>
      <text:p text:style-name="ifm_p_mt.4.23mm_ifm">De vragen van het Kamerlid Bergkamp (D66) over de aanbevelingen van het VN Comité tegen Foltering voor betere bescherming van intersekse kinderen (2018Z23581) kunnen tot mijn spijt niet binnen de gebruikelijke termijn worden beantwoord.</text:p>
      <text:p text:style-name="ifm_p_ifm">De reden van het uitstel is dat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aanbevelingen van het VN Comité tegen Foltering voor betere bescherming van intersekse kinderen</dc:title>
    <meta:user-defined meta:name="OVERHEIDop.ParlID/DC.identifier">ah-tk-20182019-1074</meta:user-defined>
    <meta:user-defined meta:name="OVERHEIDop.vraagnummer">2018Z23581</meta:user-defined>
    <meta:user-defined meta:name="OVERHEIDop.aanhangselNummer">1074</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het lid Bergkamp over de aanbevelingen van het VN Comité tegen Foltering voor betere bescherming van intersekse kinderen</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TaxonomieBeleidsagenda/OVERHEID.category">Sociale zekerheid | Jongeren</meta:user-defined>
    <meta:user-defined meta:name="OVERHEIDop.versieInformatie"/>
  </office:meta>
</office:document-meta>
</file>