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3</text:p>
      <text:p text:style-name="ifm_p_font.roman_mt.3.76mm_ifm">Vragen van de leden <text:span text:style-name="ifm_span_font.bold_ifm">AgnesMulder</text:span> (CDA) en <text:span text:style-name="ifm_span_font.bold_ifm">Van der Lee</text:span> (GroenLinks) aan de Minister van Economische Zaken en Klimaat over <text:span text:style-name="ifm_span_font.italic_ifm">het voorkomen van de injectie door Nederlandse Aardolie Maatschappij (NAM) van afvalwater in Twente door zuivering</text:span> (ingezonden 6 december 2018).</text:p>
      <text:p text:style-name="ifm_p_font.roman_mt.3.76mm_ifm">Mededeling van Minister <text:span text:style-name="ifm_span_font.bold_ifm">Wiebes</text:span> (Economische Zaken en Klimaat) (ontvangen 27 december 2018).</text:p>
      <text:p text:style-name="ifm_p_mt.3.76mm_ifm">Vraag 1</text:p>
      <text:p text:style-name="ifm_p_ifm">Bent u bekend met het artikel «NAM onderzoek naar afvalwaterzuivering is continu proces»?<text:note text:id="ID-2018Z23181-d37e61" text:note-class="footnote"><text:note-citation text:label="1 ">1</text:note-citation><text:note-body><text:p text:style-name="ifm_p_font.normal_size.6.93pt_mt..5mm_indent.-0.1161in_mleft.0.1161in_ifm">https://www.rtvoost.nl/nieuws/303409/NAM-Onderzoek-naar-zuivering-afvalwater-is-continu-proces</text:p></text:note-body></text:note></text:p>
      <text:p text:style-name="ifm_p_mt.3.76mm_ifm">Vraag 2</text:p>
      <text:p text:style-name="ifm_p_ifm">Bent u bekend met dit proces van de NAM? Zo ja, waar bestaat het uit?</text:p>
      <text:p text:style-name="ifm_p_mt.3.76mm_ifm">Vraag 3</text:p>
      <text:p text:style-name="ifm_p_ifm">Heeft de NAM de zorg om te werken aan betere oplossingen voor afvalwater? Zo ja, in hoeverre?</text:p>
      <text:p text:style-name="ifm_p_mt.3.76mm_ifm">Vraag 4</text:p>
      <text:p text:style-name="ifm_p_ifm">Bestaat het proces waaraan de NAM refereert in het artikel van RTV-Oost uit gesprekken in het kader van het topsectorenbeleid om te komen tot een verbeterde techniek van zuivering, zoals u suggereerde bij het plenair debat over mijnbouw van 15 februari 2017? Zo nee, bent u bereid om dit proces inhoud te geven in het topsectorenbeleid?</text:p>
      <text:p text:style-name="ifm_p_mt.3.76mm_ifm">Vraag 5</text:p>
      <text:p text:style-name="ifm_p_ifm">Bent u bekend met de onrust in Rossum over de injectie van afvalwater in de diepe ondergrond in Twente en het uitblijven van vorderingen ten aanzien van zuivering? Zo ja, hoe ervaart u die?</text:p>
      <text:p text:style-name="ifm_p_mt.3.76mm_ifm">Vraag 6</text:p>
      <text:p text:style-name="ifm_p_ifm">Kunt u aangeven of de NAM zich houdt aan de vergunningsvereisten van de afvalwaterinjectie en kunt u dit toelichten met de monitoringsgegevens?</text:p>
      <text:p text:style-name="ifm_p_mt.3.76mm_ifm">Vraag 7</text:p>
      <text:p text:style-name="ifm_p_ifm">In hoeverre is het mogelijk om middelen uit het topsectorenbeleid en middelen van de NAM in te zetten voor een pilot voor afvalwaterzuivering?</text:p>
      <text:p text:style-name="ifm_p_mt.3.76mm_ifm">Vraag 8</text:p>
      <text:p text:style-name="ifm_p_ifm">Gezien de grote zorgen in de regio over de afvalwaterinjectie in de diepe ondergrond, bent u bereid om hierover met de NAM en een mogelijke partij voor het zuiveren van afvalwater in gesprek te gaan?</text:p>
      <text:p text:style-name="ifm_p_mt.3.76mm_ifm">Vraag 9</text:p>
      <text:p text:style-name="ifm_p_ifm">Op welke andere mogelijke manieren kunt u eraan bijdragen dat het mogelijk wordt om afvalwater te zuiveren in plaats van het te injecteren in de diepe ondergrond?</text:p>
      <text:h text:style-name="ifm_p_font.bold_mt.5.08mm_page.keep-with-next_ifm" text:outline-level="2">Mededeling</text:h>
      <text:p text:style-name="ifm_p_mt.4.23mm_ifm">Op 6 december 2018 heb ik van de leden Mulder (CDA) en Van der Lee (GroenLinks) vragen gekregen over het voorkomen van de injectie van afvalwater door NAM in Twente door zuivering (met kenmerk 2018Z23181). Ik kan de vragen niet binnen de gestelde termijn beantwoorden omdat nadere afstemming met Staatstoezicht op de Mijnen en provincie Overijssel nodi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Agnes Mulder en Van der Lee over het voorkomen van de injectie door Nederlandse Aardolie Maatschappij (NAM) van afvalwater in Twente door zuivering</dc:title>
    <meta:user-defined meta:name="OVERHEIDop.ParlID/DC.identifier">ah-tk-20182019-1063</meta:user-defined>
    <meta:user-defined meta:name="OVERHEIDop.vraagnummer">2018Z23181</meta:user-defined>
    <meta:user-defined meta:name="OVERHEIDop.aanhangselNummer">1063</meta:user-defined>
    <meta:user-defined meta:name="OVERHEIDop.AanhangselTypen/DC.type">Mededeling</meta:user-defined>
    <meta:user-defined meta:name="OVERHEIDop.Parlementair/DC.type">Aanhangsel van de Handelingen</meta:user-defined>
    <meta:user-defined meta:name="OVERHEIDop.indiener">T.M.T. van der Lee</meta:user-defined>
    <meta:user-defined meta:name="OVERHEIDop.indiener">A.H. (Agnes) Mulder</meta:user-defined>
    <meta:user-defined meta:name="OVERHEIDop.ontvanger">E.D. Wiebes</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Uitstel beantwoording vragen van de leden Agnes Mulder en Van der Lee over het voorkomen van de injectie door Nederlandse Aardolie Maatschappij (NAM) van afvalwater in Twente door zuivering</meta:user-defined>
    <meta:user-defined meta:name="DCTERMS.W3CDTF/DCTERMS.available">2018-12-28</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Natuur en milieu | Water</meta:user-defined>
    <meta:user-defined meta:name="OVERHEIDop.versieInformatie"/>
  </office:meta>
</office:document-meta>
</file>