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de leden <text:span text:style-name="ifm_span_font.bold_ifm">De Groot</text:span> en <text:span text:style-name="ifm_span_font.bold_ifm">Diertens</text:span> (beiden D66) aan de Ministers voor Medische Zorg en van Landbouw, Natuur en Voedselkwaliteit over <text:span text:style-name="ifm_span_font.italic_ifm">het bericht «Experts luiden noodklok over falende aanpak tijgermug»</text:span> (ingezonden 18 december 2017).</text:p>
      <text:p text:style-name="ifm_p_font.roman_mt.3.76mm_ifm">Antwoord van Minister <text:span text:style-name="ifm_span_font.bold_ifm">Bruins</text:span> (Medische Zorg), mede namens de Minister van Landbouw, Natuur en Voedselkwaliteit (ontvangen 30 januari 2018). Zie ook Aanhangsel Handelingen, vergaderjaar 2017–2018, nr. 820.</text:p>
      <text:p text:style-name="ifm_p_mt.3.76mm_ifm">Vraag 1</text:p>
      <text:p text:style-name="ifm_p_ifm">Bent u bekend met het bericht «Experts luiden noodklok over falende aanpak tijgermug»?<text:note text:id="n1" text:note-class="footnote"><text:note-citation text:label="1 ">1</text:note-citation><text:note-body><text:p text:style-name="ifm_p_font.normal_size.6.93pt_mt..5mm_indent.-0.1161in_mleft.0.1161in_ifm">http://www.rtvoost.nl/nieuws/281310/experts-luiden-noodklok-over-falende-aanpak-tijgermug</text:p></text:note-body></text:note></text:p>
      <text:p text:style-name="ifm_p_mt.3.76mm_ifm">Antwoord 1</text:p>
      <text:p text:style-name="ifm_p_ifm">Ja.</text:p>
      <text:p text:style-name="ifm_p_ifm">In het bericht wordt verwezen naar een brandbrief waarin de noodklok geluid wordt over de aanpak van de tijgermug. Van die brief zelf heb ik geen kennisgenomen.</text:p>
      <text:p text:style-name="ifm_p_mt.3.76mm_ifm">Vraag 2</text:p>
      <text:p text:style-name="ifm_p_ifm">Zijn er naast gelekoortsmuggen, tijgermuggen en Aziatische bosmuggen nog andere exotische muggensoorten getraceerd door de Nederlandse Voedsel- en Warenautoriteit (NVWA)?</text:p>
      <text:p text:style-name="ifm_p_mt.3.76mm_ifm">Antwoord 2</text:p>
      <text:p text:style-name="ifm_p_ifm">Ja.</text:p>
      <text:p text:style-name="ifm_p_ifm">De NVWA gaat in opdracht van het Ministerie van VWS na of er in Nederland invasieve exotische muggen geïntroduceerd of verspreid worden. De NVWA heeft daartoe op bedrijven die risicogoederen in Nederland brengen én op risicolocaties – zoals in de tuinbouw, bij veilingen, op luchthavens en in de haven van Rotterdam – muggenvallen geplaatst om het vóórkomen van deze muggen te meten. Ook plaatst de NVWA vallen in woonwijken waar exotische muggen eerder zijn aangetroffen.</text:p>
      <text:p text:style-name="ifm_p_ifm">Niet elke (exotische) mug is even relevant voor de volksgezondheid. Op advies van het RIVM worden de belangrijkste soorten bij algemene maatregel van bestuur aangewezen. Het gaat daarbij, naast de drie door U genoemde muggensoorten, om de Amerikaanse rotspoelmug (<text:span text:style-name="ifm_span_font.italic_ifm">Aedes atropalpus</text:span>), de <text:span text:style-name="ifm_span_font.italic_ifm">Aedes koreicus,</text:span> en de <text:span text:style-name="ifm_span_font.italic_ifm">Aedes triseriatus</text:span>. Daarvan is alleen <text:span text:style-name="ifm_span_font.italic_ifm">Aedes atropalpus</text:span> in 2009, 2010 en 2011 in Nederland gevonden. Deze is bestreden en daarna nooit meer gevonden.</text:p>
      <text:p text:style-name="ifm_p_mt.3.76mm_ifm">Vraag 3</text:p>
      <text:p text:style-name="ifm_p_ifm">Is de NVWA voldoende in staat om invasieve exoten te monitoren en te bestrijden?</text:p>
      <text:p text:style-name="ifm_p_mt.3.76mm_ifm">Antwoord 3</text:p>
      <text:p text:style-name="ifm_p_ifm">Ja.</text:p>
      <text:p text:style-name="ifm_p_ifm">De ministeries van VWS en LNV financieren de monitoring en bestrijding van (exotische) vectoren. Deels gaat het daarbij om een vast budget, deels wordt door het Ministerie van VWS met de NVWA afgerekend op basis van nacalculatie. Dat heeft te maken met de onvoorspelbaarheid van vondsten van invasieve exotische muggen op locaties die vooraf niet gekoppeld kunnen worden aan risicostromen, zoals recent de vondsten van tijgermuggen in woonwijken in Veenendaal en in Aalten.</text:p>
      <text:p text:style-name="ifm_p_mt.3.76mm_ifm">Vraag 4</text:p>
      <text:p text:style-name="ifm_p_ifm">Bent u van mening dat invasieve exoten zoals de gelekoortsmug, tijgermug en Aziatische bosmug een gevaar kunnen vormen voor de volksgezondheid door het verspreiden van ziekten?</text:p>
      <text:p text:style-name="ifm_p_mt.3.76mm_ifm">Antwoord 4</text:p>
      <text:p text:style-name="ifm_p_ifm">Ja, ik ben van mening dat deze invasieve exotische muggen een gevaar voor de volksgezondheid kunnen vormen. Om die reden zet ik mij ook in om de vestiging van deze exoten in Nederland zo lang mogelijk uit te stellen. Met mijn brieven van 27 maart 2008 (Kamerstuk 28 286, nr. 208), 17 december 2010 (Kamerstuk 22 894, nr. 294), 25 juni 2013 (Kamerstuk 32 793, nr. 96), 26 juni 2015 (32 793, nr.191), 26 januari 2016 (32 793, nr.206) en de wijziging van de Wet publieke gezondheid onder meer in verband met nieuwe regels voor de bestrijding van invasieve exotische vectoren (Kamerstukken 34 472) heb ik u hierover geïnformeerd.</text:p>
      <text:p text:style-name="ifm_p_mt.3.76mm_ifm">Vraag 5</text:p>
      <text:p text:style-name="ifm_p_ifm">Worden producten als gebruikte banden en «Lucky bamboo» voldoende gecontroleerd op aanwezigheid van muggen of eitjes/larven van muggen voor dat deze ons land binnenkomen? Als dat niet het geval is, moet de NVWA hier dan niet op toezien?</text:p>
      <text:p text:style-name="ifm_p_mt.3.76mm_ifm">Antwoord 5</text:p>
      <text:p text:style-name="ifm_p_ifm">Ik acht de monitoring van en het toezicht op bedrijven en de monitoring op de risicolocaties (zie ook het antwoord op vraag 2) voldoende. Voor risicoproducten zoals gebruikte banden kan de NVWA namens de Minister van VWS sinds 1 januari 2018 op grond van de Wet publieke gezondheid aan bedrijven preventieve maatregelen dwingend opleggen. Voor Lucky Bamboo-bedrijven gelden al veel langer wettelijk afdwingbare maatregelen. De NVWA heeft op deze risicobedrijven muggenvallen geplaatst en inspecteert deze bedrijven op de naleving van de wet- en regelgeving. Strikt genomen controleert de NVWA geen producten op de aanwezigheid van invasieve exotische muggen voordat deze ons land binnenkomen. Dat is gezien het vrij verkeer binnen Europa en gezien de hoeveelheid goederen ook niet goed mogelijk. Daarom kunnen ondernemers die risicoproducten in Nederland binnenbrengen, verplicht worden preventieve maatregelen te nemen om introductie en verspreiding van exotische mugg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het bericht “Experts luiden noodklok over falende aanpak tijgermug”</dc:title>
    <meta:user-defined meta:name="OVERHEIDop.ParlID/DC.identifier">ah-tk-20172018-997</meta:user-defined>
    <meta:user-defined meta:name="OVERHEIDop.vraagnummer">2017Z18258</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de leden De Groot en Diertens over het bericht “Experts luiden noodklok over falende aanpak tijgermug”</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