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Omtzigt</text:span> en <text:span text:style-name="ifm_span_font.bold_ifm">Geluk-Poortvliet</text:span> (beiden CDA) aan de Ministers van Sociale Zaken en Werkgelegenheid en van Binnenlandse Zaken en Koninkrijksrelaties over <text:span text:style-name="ifm_span_font.italic_ifm">de afschaffing van de ANW-compensatie door het ABP</text:span> (ingezonden 16 januari 2018).</text:p>
      <text:p text:style-name="ifm_p_font.roman_mt.3.76mm_ifm">Antwoord van Minister <text:span text:style-name="ifm_span_font.bold_ifm">Ollongren</text:span> (Binnenlandse Zaken en Koninkrijksrelaties) (ontvangen 26 januari 2018).</text:p>
      <text:p text:style-name="ifm_p_mt.3.76mm_ifm">Vraag 1</text:p>
      <text:p text:style-name="ifm_p_ifm">Heeft u kennisgenomen van het feit dat het ABP per 1 februari 2018 de ANW-compensatie (Algemene nabestaandenwet) abrupt stopzet en dat deelnemers hierover pas zeer laat zijn geinformeerd?</text:p>
      <text:p text:style-name="ifm_p_mt.3.76mm_ifm">Antwoord 1</text:p>
      <text:p text:style-name="ifm_p_ifm">In juli 2017 is een akkoord tussen werknemers en werkgevers gesloten over de vereenvoudiging van de ABP-pensioenregeling en de verhoging van de pensioenrichtleeftijd naar 68 jaar. In het akkoord tussen de sociale partners is onder meer afgesproken dat per 2018 het partner- en wezenpensioen wordt verruimd en het recht op ANW-compensatie (voor nieuwe gevallen) komt te vervallen. Het besluit van de sociale partners om de ANW-compensatie af te schaffen, werd ingegeven door het signaal van het ABP dat de betreffende regeling niet meer verantwoord uitvoerbaar was.</text:p>
      <text:p text:style-name="ifm_p_ifm">Het ABP heeft in juli in een algemene communicatie de deelnemers op de hoogte gebracht van het akkoord tussen sociale partners, in september/oktober zijn de gevolgen van het akkoord aan alle deelnemers gecommuniceerd. In december zijn daarnaast circa 800.000 deelnemers en gepensioneerden ook direct aangeschreven door het fonds om deze te wijzen op het vervallen van de ANW-compensatieregeling.</text:p>
      <text:p text:style-name="ifm_p_ifm">Naast het ABP hebben ook de sociale partners gecommuniceerd over de wijzigingen in de pensioenregeling na het bereiken van het akkoord.</text:p>
      <text:p text:style-name="ifm_p_ifm">Overigens hebben sociale partners recent gesproken over de reacties en berichtgeving omtrent het vervallen van de ANW-compensatieregeling en besloten het ABP te verzoeken om de zogenoemde ANW-coulanceregeling met drie maanden te verlengen (tot 1 mei 2018). Het ABP heeft deze oproep gehonoreerd (zie ook antwoord op vraag 2 van 50PLUS).</text:p>
      <text:p text:style-name="ifm_p_mt.3.76mm_ifm">Vraag 2</text:p>
      <text:p text:style-name="ifm_p_ifm">Klopt het dat ABP nu iedereen oproept om het ontstane gat collectief en via de werkgevers te verzekeren en dat Loyalis sinds deze week een oplossing voor werkgevers aanbiedt, en dus precies twee weken voordat de ANW-dekking van het ABP vervalt?</text:p>
      <text:p text:style-name="ifm_p_mt.3.76mm_ifm">Antwoord 2</text:p>
      <text:p text:style-name="ifm_p_ifm">Nee. Het ABP heeft geen algemene oproep aan haar deelnemers gedaan om zich (collectief via werkgevers) te verzekeren. Het ABP heeft wel aangegeven dat een deelnemer – afhankelijk van zijn persoonlijke situatie – kan bezien of hij/zij zich wil bijverzekeren als aanvulling op het nabestaandenpensioen. Het is aan de verschillende sectoren of deze hun werknemers een aanvullende ANW-verzekering willen aanbieden.</text:p>
      <text:p text:style-name="ifm_p_mt.3.76mm_ifm">Vraag 3</text:p>
      <text:p text:style-name="ifm_p_ifm">Hoe kan een werknemer in de (semi)publieke sector nu besluiten of hij zich individueel moet bijverzekeren als hij niet weet of het wel of niet collectief via de werkgever gaat gebeuren?</text:p>
      <text:p text:style-name="ifm_p_mt.3.76mm_ifm">Antwoord 3</text:p>
      <text:p text:style-name="ifm_p_ifm">Het is aan de werkgevers om hun werknemers te informeren over een eventuele collectieve vrijwillige ANW-verzekering. Door de verlenging van de coulanceregeling, is er meer tijd gekomen voor de werknemer om een mogelijk verzekeringsaanbod via de werkgever te betrekken in de afweging.</text:p>
      <text:p text:style-name="ifm_p_mt.3.76mm_ifm">Vraag 4</text:p>
      <text:p text:style-name="ifm_p_ifm">Welke opties heeft een werknemer die zich wil bijverzekeren, maar wiens werkgever deze collectieve optie niet kiest? Heeft die persoon voldoende tijd?</text:p>
      <text:p text:style-name="ifm_p_mt.3.76mm_ifm">Antwoord 4</text:p>
      <text:p text:style-name="ifm_p_ifm">De werknemer kan desgewenst een overlijdensrisicoverzekering afsluiten. Door de verlenging van de coulanceregeling, is er meer tijd gekomen voor de werknemer om dat te regelen.</text:p>
      <text:p text:style-name="ifm_p_mt.3.76mm_ifm">Vraag 5</text:p>
      <text:p text:style-name="ifm_p_ifm">Waarom hebben werkgevers en werknemers geen collectieve regeling getroffen voor gepensioneerden, wiens partner de AOW-leeftijd nog niet bereikt heeft en zich dus niet kunnen bijverzekeren? Kunt u bevorderen dat dit alsnog gebeurt en dat mensen tijd hebben om daarvoor een keuze te maken?</text:p>
      <text:p text:style-name="ifm_p_mt.3.76mm_ifm">Antwoord 5</text:p>
      <text:p text:style-name="ifm_p_ifm">Sociale partners hebben afgesproken dat de ANW-compensatieregeling vervalt. Het staat ook gepensioneerden vrij om zich desgewenst bij te verzekeren in de markt in de vorm van bijvoorbeeld een overlijdensrisicoverzekering, waarbij geldt dat de premie van dergelijke verzekeringen normaliter toeneemt met de leeftijd. Door de verlenging van de coulanceregeling, is er meer tijd gekomen voor de gepensioneerden om dat te regelen.</text:p>
      <text:p text:style-name="ifm_p_mt.3.76mm_ifm">Vraag 6</text:p>
      <text:p text:style-name="ifm_p_ifm">Klopt het dat de partner van de deelnemer die overlijdt, effectief ziet dat het nabestaandenpensioen met bijna 12.000 euro per jaar verlaagd wordt?</text:p>
      <text:p text:style-name="ifm_p_mt.3.76mm_ifm">Antwoord 6</text:p>
      <text:p text:style-name="ifm_p_ifm">Nee. Het nabestaandenpensioen (partner- en wezenpensioen) bij het ABP is juist verruimd door het akkoord van juli 2017. Alleen de ANW-compensatie vervalt. De hoogte van de ANW-compensatie is afhankelijk van het aantal behaalbare deelnemersjaren aan de pensioenregeling en van de persoonlijke omstandigheden, zoals het recht op een (gedeeltelijke) ANW-uitkering vanuit de overheid. De maximale ANW-compensatie bedroeg bruto € 11.255 per jaar tot uiterlijk het bereiken van de AOW-leeftijd. Voor de partner die bij het overlijden van de deelnemer jonger is dan 40 jaar (en geen recht heeft op een ANW-uitkering vanuit de overheid) duurt de ANW-compensatie 12 maanden.</text:p>
      <text:p text:style-name="ifm_p_ifm">Voor de volledigheid merk ik op dat al lopende ANW-uitkeringen niet worden geraakt door het akkoord.</text:p>
      <text:p text:style-name="ifm_p_mt.3.76mm_ifm">Vraag 7</text:p>
      <text:p text:style-name="ifm_p_ifm">Mag de pensioenregeling op zo’n korte termijn om zo’n ingrijpende wijze veranderd worden, waardoor de pensioenoverzichten van de afgelopen jaren feitelijk naar de prullenbak kunnen voor veel mensen omdat de rechten daarin behoorlijk worden aangetast?</text:p>
      <text:p text:style-name="ifm_p_mt.3.76mm_ifm">Antwoord 7</text:p>
      <text:p text:style-name="ifm_p_ifm">Zie antwoord op vraag 1, en zie antwoord op vraag 2 van 50PLUS. Sociale partners gaan over de inhoud van de regeling. Werknemers en werkgevers zijn deze wijziging in gezamenlijkheid overeengekomen.</text:p>
      <text:p text:style-name="ifm_p_mt.3.76mm_ifm">Vraag 8</text:p>
      <text:p text:style-name="ifm_p_ifm">Is de regeling voor terminaal zieken adequaat? Hoe beoordeelt u het feit dat nabestaanden pas na het overlijden zekerheid kunnen krijgen of zij recht krijgen op ANW-compensatie?</text:p>
      <text:p text:style-name="ifm_p_mt.3.76mm_ifm">Antwoord 8</text:p>
      <text:p text:style-name="ifm_p_ifm">Voor mensen die ongeneeslijk ziek zijn en zich daardoor niet aanvullend kunnen verzekeren, geldt een uitzondering in de vorm van een coulanceregeling. Voor hun partner blijft het recht op ANW-compensatie bestaan. Het ABP heeft aangegeven dat ongeneeslijk zieke deelnemers die zich melden op korte termijn duidelijkheid krijgen over de ABP-uitkering bij overlijden.</text:p>
      <text:p text:style-name="ifm_p_mt.3.76mm_ifm">Vraag 9</text:p>
      <text:p text:style-name="ifm_p_ifm">Is een regeling voor mensen die wel ziek zijn of gezondheidsklachten hebben in dit geval gewenst, aangezien zij niet onder het overgangsrecht vallen maar wel geweigerd kunnen worden door verzekeraars?</text:p>
      <text:p text:style-name="ifm_p_mt.3.76mm_ifm">Antwoord 9</text:p>
      <text:p text:style-name="ifm_p_ifm">Het is de afspraak van sociale partners om het nabestaandenpensioen te verruimen en de ANW-compensatie regeling te beëindigen (zie antwoord op vraag<text:note text:id="ID-963-d37e148" text:note-class="footnote"><text:note-citation text:label="1 ">1</text:note-citation><text:note-body><text:p text:style-name="ifm_p_font.normal_size.6.93pt_mt..5mm_indent.-0.1161in_mleft.0.1161in_ifm">https://www.abp.nl/pensioen-bij-abp/speciaal-voor/werkgevers/nieuwsoverzicht/anw-compensatie-vervalt.aspx</text:p></text:note-body></text:note>. Als mensen terminaal ziek zijn vallen ze onder de coulanceregeling.</text:p>
      <text:p text:style-name="ifm_p_mt.3.76mm_ifm">Vraag 10</text:p>
      <text:p text:style-name="ifm_p_ifm">Heeft u gelezen dat het ABP nog op 15 januari 2018 op haar site meldt: «De Anw-compensatie kan oplopen tot enkele honderden euro’s per maand.», terwijl die veel meer is en de datum anders is dan daar staat?<text:note text:id="ID-2018Z00394-d37e95" text:note-class="footnote"><text:note-citation text:label="2 ">2</text:note-citation><text:note-body><text:p text:style-name="ifm_p_font.normal_size.6.93pt_mt..5mm_indent.-0.1161in_mleft.0.1161in_ifm">https://www.abp.nl/pensioen-bij-abp/speciaal-voor/werkgevers/nieuwsoverzicht/anw-compensatie-vervalt.aspx</text:p></text:note-body></text:note></text:p>
      <text:p text:style-name="ifm_p_mt.3.76mm_ifm">Antwoord 10</text:p>
      <text:p text:style-name="ifm_p_ifm">In het ABP-reglement is de ANW-compensatie met ingang van 1 januari 2018 vervallen. Via de coulanceregeling loopt de ANW-compensatie na 1 januari 2018 nog vier maanden door voor alle deelnemers. De ANW-compensatie is zoals eerder aangegeven bij het antwoord op vraag 6 afhankelijk van persoonlijke omstandigheden.</text:p>
      <text:p text:style-name="ifm_p_mt.3.76mm_ifm">Vraag 11</text:p>
      <text:p text:style-name="ifm_p_ifm">Heeft u gelezen dat het ABP nog op 15 januari 2018 op haar site meldt:</text:p>
      <text:p text:style-name="ifm_p_ifm">«Als u al vóór 1 januari 2018 pensioen opbouwde bij ABP, heeft uw partner mogelijk recht op extra aanvullingen op het nabestaandenpensioen:</text:p>
      <text:p text:style-name="ifm_p_ifm">Als u nog pensioen opbouwt bij ABP, u bent al met pensioen of u ontvangt UGM, dan krijgt uw partner Anw-compensatie. Maar alleen als hij geen recht heeft op Anw, of als hij minder dan 75% van de volledige Anw-uitkering ontvangt Is uw partner jonger dan 40, dan ontvangt hij de Anw-compensatie een jaar»?<text:note text:id="ID-2018Z00394-d37e113" text:note-class="footnote"><text:note-citation text:label="3 ">3</text:note-citation><text:note-body><text:p text:style-name="ifm_p_font.normal_size.6.93pt_mt..5mm_indent.-0.1161in_mleft.0.1161in_ifm">https://www.abp.nl/pensioen-bij-abp/soorten-pensioen/nabestaandenpensioen/voor-uw-partner.aspx/#recht-op-aanvulling</text:p></text:note-body></text:note></text:p>
      <text:p text:style-name="ifm_p_mt.3.76mm_ifm">Antwoord 11</text:p>
      <text:p text:style-name="ifm_p_ifm">Dit is ook geconstateerd door sociale partners. Zij hebben het ABP verzocht deze informatie aan te passen, zodat duidelijk is dat deze informatie geldt voor alle deelnemers tot 1 mei 2018. Na deze datum is deze regeling alleen nog van toepassing voor de ongeneeslijke zieken die onverzekerbaar zijn.</text:p>
      <text:p text:style-name="ifm_p_mt.3.76mm_ifm">Vraag 12</text:p>
      <text:p text:style-name="ifm_p_ifm">Klopt het dat de gegeven informatie, zoals bij vraag 11 opgenomen foutief is?</text:p>
      <text:p text:style-name="ifm_p_mt.3.76mm_ifm">Antwoord 12</text:p>
      <text:p text:style-name="ifm_p_ifm">De informatie is niet foutief en geldt voor alle deelnemers tot 1 mei 2018.</text:p>
      <text:p text:style-name="ifm_p_mt.3.76mm_ifm">Vraag 13</text:p>
      <text:p text:style-name="ifm_p_ifm">Klopt het dat de taak van de Autoriteit Financiële Markten (AFM) is om te controleren of bij pensioenfondsen en pensioenuitvoerders de informatie aan deelnemers, slapers, gepensioneerden en hun ex-partners tijdig, duidelijk, correct en evenwichtig is, zowel in brieven als op websites?</text:p>
      <text:p text:style-name="ifm_p_mt.3.76mm_ifm">Antwoord 13</text:p>
      <text:p text:style-name="ifm_p_ifm">De AFM beoordeelt de informatieverstrekking door pensioenuitvoerders. De AFM kijkt in haar beoordeling van de informatieverstrekking naar alle informatiemiddelen: brieven, website(s), nieuwsberichten etc. De AFM ziet er hierbij op toe dat deelnemers binnen drie maanden na een wijziging in de pensioenovereenkomst, duidelijk, correct en evenwichtig door de pensioenuitvoerder worden geïnformeerd over die wijzigingen en de gevolgen daarvan.</text:p>
      <text:p text:style-name="ifm_p_mt.3.76mm_ifm">Vraag 14</text:p>
      <text:p text:style-name="ifm_p_ifm">Bent u bereid de AFM te verzoeken met spoed onderzoek te laten doen naar de informatievoorziening rondom de afschaffing van de ANW-compensatie bij ABP/APG?</text:p>
      <text:p text:style-name="ifm_p_mt.3.76mm_ifm">Antwoord 14</text:p>
      <text:p text:style-name="ifm_p_ifm">De AFM is een onafhankelijk toezichthouder die eigen afwegingen maakt in de inzet van de toezichtcapaciteit. De AFM is ook van deze casus op de hoogte en zal deze wegen in de gehanteerde toezichtstrategie. Over onderzoeken en resultaten daarvan bij individuele instellingen doet de AFM echter geen uitspraak.</text:p>
      <text:p text:style-name="ifm_p_mt.3.76mm_ifm">Vraag 15</text:p>
      <text:p text:style-name="ifm_p_ifm">Vindt u dat de overheid als werkgever (of voormalig werkgever) voldoende gelet heeft op de belangen van haar (voormalige) werknemers? Zo nee, waar is dat mis gegaan?</text:p>
      <text:p text:style-name="ifm_p_mt.3.76mm_ifm">Antwoord 15</text:p>
      <text:p text:style-name="ifm_p_ifm">In juli 2017 hebben sociale partners een noodzakelijk akkoord afgesloten over de vereenvoudiging van de ABP-pensioenregeling en de verhoging van de pensioenrichtleeftijd naar 68 jaar. Inzake het vervallen van de ANW-compensatie sluit ik me aan bij de woorden van de voorzitter van het ABP-bestuur dat de communicatie naar de deelnemer in de toekomst beter moet.</text:p>
      <text:p text:style-name="ifm_p_mt.3.76mm_ifm">Vraag 16</text:p>
      <text:p text:style-name="ifm_p_ifm">Acht u aanvullende maatregelen noodzakelijk?</text:p>
      <text:p text:style-name="ifm_p_ifm">Er zijn aanvullende maatregelen genomen met het verlengen van de coulanceregeling.</text:p>
      <text:p text:style-name="ifm_p_mt.3.76mm_ifm">Vraag 17</text:p>
      <text:p text:style-name="ifm_p_ifm">Bent u bereid deze vragen voor 26 januari 2018 te beantwoorden, omdat de versobering al op 1 februari 2018 ingaat?</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Geluk-Poortvliet over de afschaffing van de ANW-compensatie door het ABP</dc:title>
    <meta:user-defined meta:name="OVERHEIDop.ParlID/DC.identifier">ah-tk-20172018-963</meta:user-defined>
    <meta:user-defined meta:name="OVERHEIDop.vraagnummer">2018Z00394</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P.H. Omtzigt</meta:user-defined>
    <meta:user-defined meta:name="OVERHEIDop.ontvanger">K.H. Ollongr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de leden Omtzigt en Geluk-Poortvliet over de afschaffing van de ANW-compensatie door het ABP</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OVERHEIDop.versieInformatie"/>
  </office:meta>
</office:document-meta>
</file>