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Van den Hul</text:span> (PvdA) aan de Minister van Onderwijs, Cultuur en Wetenschap over <text:span text:style-name="ifm_span_font.italic_ifm">incidenten tijdens de ontgroening bij het studentencorps voor vrouwen in Utrecht, UVSV</text:span> (ingezonden 29 december 2017).</text:p>
      <text:p text:style-name="ifm_p_font.roman_mt.3.76mm_ifm">Antwoord van Minister <text:span text:style-name="ifm_span_font.bold_ifm">Van Engelshoven</text:span> (Onderwijs, Cultuur en Wetenschap) (ontvangen 26 januari 2018).</text:p>
      <text:p text:style-name="ifm_p_mt.3.76mm_ifm">Vraag 1</text:p>
      <text:p text:style-name="ifm_p_ifm">Steunt u het besluit van de Universiteit Utrecht en de Hogeschool Utrecht om hun bijdragen aan de studentenvereniging voor vrouwen UVSV op te schorten naar aanleiding van incidenten tijdens de ontgroening van eerstejaarsstudentes?<text:note text:id="n1" text:note-class="footnote"><text:note-citation text:label="1 ">1</text:note-citation><text:note-body><text:p text:style-name="ifm_p_font.normal_size.6.93pt_mt..5mm_indent.-0.1161in_mleft.0.1161in_ifm">«Subsidie Utrechts vrouwencorps opgeschort om camerabeelden ontgroening» in De Volkskrant, 27 december 2017 (https://www.volkskrant.nl/binnenland/subsidie-utrechts-vrouwencorps-opgeschort-om-reportage-rambam-over-ontgroeningen~a4550954/).</text:p></text:note-body></text:note> Zo nee, waarom niet?</text:p>
      <text:p text:style-name="ifm_p_mt.3.76mm_ifm">Antwoord 1</text:p>
      <text:p text:style-name="ifm_p_ifm">Ja.</text:p>
      <text:p text:style-name="ifm_p_mt.3.76mm_ifm">Vraag 2</text:p>
      <text:p text:style-name="ifm_p_ifm">Werden alle gesignaleerde incidenten gemeld bij de onafhankelijke Adviescommissie Introductietijd Utrecht (AIU) of verdwenen één of meer incidenten in de doofpot?</text:p>
      <text:p text:style-name="ifm_p_mt.3.76mm_ifm">Antwoord 2</text:p>
      <text:p text:style-name="ifm_p_ifm">De Universiteit Utrecht heeft mij laten weten dat de getoonde gebeurtenissen in de uitzending van Rambam niet zijn gemeld bij de Adviescommissie Introductietijd Utrecht.</text:p>
      <text:p text:style-name="ifm_p_mt.3.76mm_ifm">Vraag 3</text:p>
      <text:p text:style-name="ifm_p_ifm">Is er bij deze ontgroening waarvan het BNNVARA-programma Rambam beelden heeft, opnieuw sprake van strafbare feiten, zoals ook de rechter onlangs moest oordelen over een incident bij het Groningse studentencorps, Vindicat atque Polit?</text:p>
      <text:p text:style-name="ifm_p_mt.3.76mm_ifm">Antwoord 3</text:p>
      <text:p text:style-name="ifm_p_ifm">Het is mij niet bekend of hier sprake is van strafbare feiten. De universiteit en hogeschool hebben aangegeven dat er nader onderzoek zal worden gedaan naar de geconstateerde gebeurtenissen. Uiteindelijk is het eventueel aan de rechter om te oordelen over strafbaarheid.</text:p>
      <text:p text:style-name="ifm_p_mt.3.76mm_ifm">Vraag 4</text:p>
      <text:p text:style-name="ifm_p_ifm">Gelooft u ook maar iets van weer een volgend verbeterplan waarvan de rector van de Universiteit Utrecht kennelijk de oplossing verwacht?</text:p>
      <text:p text:style-name="ifm_p_mt.3.76mm_ifm">Antwoord 4</text:p>
      <text:p text:style-name="ifm_p_ifm">Ik vind het goed om te zien dat de Universiteit Utrecht maatregelen heeft genomen door de bestuursbeurzen en subsidie op te schorten en de UVSV voorlopig niet meer aanwezig te laten zijn bij academische aangelegenheden. Komende tijd zal er nader onderzoek naar de gebeurtenissen bij de UVSV worden gedaan, en ik vind het verstandig dat de rector magnificus het onderzoek en aangedragen verbeteringen af wil wachten. Daarbij heeft de rector magnificus ook al aangegeven dat de verhouding pas hersteld kan worden als de universiteit de overtuiging heeft dat alles op orde is.</text:p>
      <text:p text:style-name="ifm_p_mt.3.76mm_ifm">Vraag 5</text:p>
      <text:p text:style-name="ifm_p_ifm">Hoe beoordeelt u het vertrouwen dat de rector van de Universiteit Utrecht schenkt aan de gedragscode die zijn universiteit al sinds 2003 kent en waarmee de studentenverenigingen – dus ook de UVSV – zijns inziens allemaal aangeven «hun verantwoordelijkheid te begrijpen en te willen nemen voor een veilige kennismakingstijd, waarbij de gezondheid, persoonlijke integriteit en hygiëne van aspirant-leden te allen tijde gewaarborgd is»? Deelt u zijn vertrouwen ondanks deze zoveelste excessen?</text:p>
      <text:p text:style-name="ifm_p_mt.3.76mm_ifm">Antwoord 5</text:p>
      <text:p text:style-name="ifm_p_ifm">Ik deel het uitgangspunt van vertrouwen met de rector magnificus van de Universiteit Utrecht, en constateer dat er blijk wordt gegeven van <text:span text:style-name="ifm_span_font.italic_ifm">zero tolerance</text:span> bij een incident.</text:p>
      <text:p text:style-name="ifm_p_mt.3.76mm_ifm">Vraag 6</text:p>
      <text:p text:style-name="ifm_p_ifm">Laat u de zaak nu verder op zijn beloop? Zo ja, welke overwegingen liggen daaraan dan ten grondslag? Zo nee, welke stappen gaat u dan zetten jegens de UVSV of de Universiteit Utrecht en de Hogeschool Utrecht?</text:p>
      <text:p text:style-name="ifm_p_mt.3.76mm_ifm">Antwoord 6</text:p>
      <text:p text:style-name="ifm_p_ifm">Ik ben van mening dat de Universiteit Utrecht en Hogeschool Utrecht hier op een juiste wijze hebben gehandeld en ik vind het aan de onderwijsinstelling om op te treden als er ontoelaatbare, vernederende incidenten hebben plaatsgevonden. Primair is het aan de betrokken vereniging zelf om het geschonden vertrouwen te herw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incidenten tijdens de ontgroening bij het studentencorps voor vrouwen in Utrecht, UVSV</dc:title>
    <meta:user-defined meta:name="OVERHEIDop.ParlID/DC.identifier">ah-tk-20172018-961</meta:user-defined>
    <meta:user-defined meta:name="OVERHEIDop.vraagnummer">2017Z19005</meta:user-defined>
    <meta:user-defined meta:name="OVERHEIDop.aanhangselNummer">96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Van den Hul over incidenten tijdens de ontgroening bij het studentencorps voor vrouwen in Utrecht, UVSV</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