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het lid <text:span text:style-name="ifm_span_font.bold_ifm">Lodders</text:span> (VVD) aan de Minister van Landbouw, Natuur en Voedselkwaliteit over <text:span text:style-name="ifm_span_font.italic_ifm">het bericht «Duitsland vreest oprukkende zwijnenpest»</text:span> (ingezonden 11 januari 2018).</text:p>
      <text:p text:style-name="ifm_p_font.roman_mt.3.76mm_ifm">Antwoord van Minister <text:span text:style-name="ifm_span_font.bold_ifm">Schouten</text:span> (Landbouw, Natuur en Voedselkwaliteit) (ontvangen 25 januari 2018).</text:p>
      <text:p text:style-name="ifm_p_mt.3.76mm_ifm">Vraag 1</text:p>
      <text:p text:style-name="ifm_p_ifm">Bent u bekend met het bericht «Duitsland vreest oprukkende zwijnenpest»?<text:note text:id="ID-2018Z00165-d37e58" text:note-class="footnote"><text:note-citation text:label="1 ">1</text:note-citation><text:note-body><text:p text:style-name="ifm_p_font.normal_size.6.93pt_mt..5mm_indent.-0.1161in_mleft.0.1161in_ifm">https://www.telegraaf.nl/nieuws/1516564/duitsland-vreest-oprukkende-zwijnenpest</text:p></text:note-body></text:note></text:p>
      <text:p text:style-name="ifm_p_mt.3.76mm_ifm">Antwoord 1</text:p>
      <text:p text:style-name="ifm_p_ifm">Ja.</text:p>
      <text:p text:style-name="ifm_p_mt.3.76mm_ifm">Vraag 2</text:p>
      <text:p text:style-name="ifm_p_ifm">Kunt u aangeven hoe ver de Afrikaanse varkenspest is opgerukt? Zijn er alleen uitbraken in Tsjechië en Polen of zijn ook in andere Europese landen uitbraken van de Afrikaanse varkenspest bekend?</text:p>
      <text:p text:style-name="ifm_p_mt.3.76mm_ifm">Antwoord 2</text:p>
      <text:p text:style-name="ifm_p_ifm">Afrikaanse varkenspest komt sinds 2014 voor in de drie Baltische Staten en in Polen, zowel bij gehouden varkens als bij wilde zwijnen. In 2017 zijn ook besmette wilde zwijnen in Tsjechië aangetroffen. In Roemenië zijn in 2017 twee varkenshouderijen en in 2018 eveneens twee houderijen besmet verklaard. De ziekte komt ook voor in Wit Rusland, Oekraïne, Moldavië en de Russische Federatie. Afrikaanse varkenspest is al decennia aanwezig op Sardinië.</text:p>
      <text:p text:style-name="ifm_p_mt.3.76mm_ifm">Vraag 3</text:p>
      <text:p text:style-name="ifm_p_ifm">Kunt u aangeven of er in Duitsland (extra) hygiënemaatregelen genomen worden om uitbraak van de varkenspest in Duitsland te voorkomen? Zo ja, welke maatregelen?</text:p>
      <text:p text:style-name="ifm_p_mt.3.76mm_ifm">Antwoord 3</text:p>
      <text:p text:style-name="ifm_p_ifm">Er zijn door de Duitse overheid geen officiële hygiënemaatregelen ingesteld. Er zijn wel campagnes gericht op jagers en dierenartsen, met daarin de oproep alert te zijn.</text:p>
      <text:p text:style-name="ifm_p_mt.3.76mm_ifm">Vraag 4</text:p>
      <text:p text:style-name="ifm_p_ifm">Op de Europese high level-conferentie over de Afrikaanse varkenspest op 8 en 9 november 2017 hebben de verschillende EU-lidstaten het belang van internationale samenwerking onderstreept; heeft u al contact gehad met uw Duitse collega?<text:note text:id="ID-2018Z00165-d37e84" text:note-class="footnote"><text:note-citation text:label="2 ">2</text:note-citation><text:note-body><text:p text:style-name="ifm_p_font.normal_size.6.93pt_mt..5mm_indent.-0.1161in_mleft.0.1161in_ifm">Kamerstuk 21 501-32, nr. 1076.</text:p></text:note-body></text:note></text:p>
      <text:p text:style-name="ifm_p_mt.3.76mm_ifm">Antwoord 4</text:p>
      <text:p text:style-name="ifm_p_ifm">Op de Landbouw- en Visserijraad in december jl. is de situatie besproken en is door diverse lidstaten, waaronder Nederland, steun betuigd aan een Deens voorstel voor meer onderzoek en intensivering van de samenwerking tussen lidstaten. Ook op bijeenkomsten van Chief Veterinary Officers van de Europese Unie en in het Standing Committee on Plants, Animals, Food and Feed (Scopaff) wordt geregeld gesproken over de situatie, de aanpak, de handel en de communicatie. Daar worden ook ervaringen gedeeld en kennis uitgewisseld. Tijdens deze bijeenkomsten is nauw contact met alle lidstaten, waaronder ook Duitsland. De European Food Safety Authority (EFSA) publiceert op verzoek van de Europese Commissie geregeld analyses van de situatie en doet aanbevelingen voor de bestrijding.</text:p>
      <text:p text:style-name="ifm_p_ifm">Eurocommissaris Andriukaitis heeft op 10 januari jl. de ministers van Landbouw van de lidstaten van de Europese Unie verzocht om controles op het meebrengen van persoonlijke goederen door reizigers uit landen met uitbraken op te voeren. In Nederland wordt de controle van reizigers op het meenemen van riskante producten door de douane uitgevoerd, mede op basis van regelmatig door de NVWA uitgevoerde risicobeoordelingen van de dierziektesituatie wereldwijd.</text:p>
      <text:p text:style-name="ifm_p_mt.3.76mm_ifm">Vraag 5</text:p>
      <text:p text:style-name="ifm_p_ifm">Hoe groot schat u de kans in dat de varkenspest ook Nederland zal bereiken?</text:p>
      <text:p text:style-name="ifm_p_mt.3.76mm_ifm">Antwoord 5</text:p>
      <text:p text:style-name="ifm_p_ifm">Volgens deskundigen is de kans op introductie vanuit de besmette lidstaten in Nederland op dit moment niet hoog. De huidige Europese regelgeving is er op gericht spreiding van de ziekte naar andere lidstaten te voorkomen. Het probleem van Afrikaanse varkenspest in de wilde zwijnenpopulaties is gelokaliseerd en het besmette gebied lijkt zich niet uit te breiden. Er zijn geen indicaties dat zonder menselijk handelen spreiding over lange afstanden plaatsvindt. Met hygiënemaatregelen, toegepast door varkenshouders, transporteurs en jagers, wordt de kans op introductie van virus in Nederland zo klein mogelijk gemaakt. Zie ook mijn antwoord op vraag 7 en 8.</text:p>
      <text:p text:style-name="ifm_p_mt.3.76mm_ifm">Vraag 6</text:p>
      <text:p text:style-name="ifm_p_ifm">Kunt u bevestigen dat een uitbraak van Afrikaanse varkenspest enorme gevolgen kan hebben voor varkensboeren en tot grote economische schade kan leiden, maar ook dat vanuit het oogpunt van dierenwelzijn een uitbraak drastische gevolgen kan hebben?</text:p>
      <text:p text:style-name="ifm_p_mt.3.76mm_ifm">Antwoord 6</text:p>
      <text:p text:style-name="ifm_p_ifm">Dat kan ik bevestigen. De ziekte is bestrijdingsplichtig vanwege Europese regelgeving. De reden daarvoor is dat het een ernstige ziekte is bij varkens die met ernstige verschijnselen en aantasting van dierenwelzijn gepaard gaat en vaak leidt tot de dood van het besmette varken. Een uitbraak leidt tot veel economische schade, onder andere door de bestrijding en door handelsbeperkingen. In de Gezondheids- en welzijnswet voor dieren (Gwwd) is Afrikaanse varkenspest aangewezen als besmettelijke dierziekte. De ziekte wordt door de Nederlandse overheid bestreden. In de draaiboeken van mijn ministerie en van de NVWA staan de maatregelen beschreven die worden genomen om de ziekte te bestrijden.</text:p>
      <text:p text:style-name="ifm_p_mt.3.76mm_ifm">Vraag 7, 8</text:p>
      <text:p text:style-name="ifm_p_ifm">Is het gezien de grote rol van menselijk handelen bij de verspreiding van de Afrikaanse varkenspest noodzakelijk/gewenst om in Nederland nu al voorzorgsmaatregelen te nemen, zodat een uitbraak in Nederland voorkomen kan worden of op het moment van uitbraak zo snel mogelijk kan worden bestreden? Zo nee, waarom is dat niet noodzakelijk? Zo ja, welke maatregelen zijn dan gewenst?</text:p>
      <text:p text:style-name="ifm_p_ifm">Is het noodzakelijk/gewenst in Nederland voorzorgsmaatregelen te nemen op het moment dat een uitbraak van Afrikaanse varkenspest in Duitsland is geconstateerd, zodat een uitbraak in Nederland voorkomen kan worden of op het moment van uitbraak zo snel mogelijk kan worden bestreden? Zo nee, waarom is dit niet noodzakelijk? Zo ja, welke maatregelen zijn dan gewenst?</text:p>
      <text:p text:style-name="ifm_p_mt.3.76mm_ifm">Antwoord 7, 8</text:p>
      <text:p text:style-name="ifm_p_ifm">In november 2017 heb ik richting uw Kamer aangegeven dat Nederland doet wat mogelijk is binnen de Europese regelgeving (Kamerstuk 21 501–32 nr. 1069). Er is strenge Europese regelgeving die moet voorkomen dat de ziekte door middel van transporten wordt verspreid. Het is bijvoorbeeld verboden om varkens uit de besmette gebieden te transporteren. Daarbovenop geldt in Nederland de verplichting van een extra reiniging en desinfectie op een erkende reinigings- en ontsmettingsplaats van vervoermiddelen die terugkeren uit landen met uitbraken van Afrikaanse varkenspest bij gehouden varkens. De NVWA voert daarop een administratieve controle uit.</text:p>
      <text:p text:style-name="ifm_p_ifm">Naar aanleiding van de recente ontwikkelingen in EU-lidstaten is de sector opnieuw gewezen op de risico’s van transporten en op hun verantwoordelijkheid wat betreft het nemen van passende bio veiligheidsmaatregelen en op het verbod van het voederen van keukenafval aan varkens. Ook jagers zijn geïnformeerd over de risico's van jagen in besmette gebieden en op het belang van het nemen van hygiënemaatregelen. Ook vindt er monitoring van wilde zwijnen plaats.</text:p>
      <text:p text:style-name="ifm_p_ifm">De NVWA heeft waakvlamcontracten met bedrijven afgesloten om materiaal en menskracht te leveren bij de bestrijding. In het beleids- en uitvoeringsdraaiboek Afrikaanse varkenspest staan de beleidslijnen, de bestrijdingsmaatregelen en de uitvoering ervan in detail beschreven.</text:p>
      <text:p text:style-name="ifm_p_mt.3.76mm_ifm">Vraag 9, 10, 11</text:p>
      <text:p text:style-name="ifm_p_ifm">Op de Europese bijeenkomst sprak onder andere Nederland steun uit voor het Deense voorstel om Afrikaanse varkenspest uit te roeien (inzetten op controles, maatregelen verdere verspreiding via vervoer tegen te gaan, bioveiligheidscampagnes in getroffen regio’s en meer onderzoek); kunt u aangeven hoe ver het staat het met de uitvoering van deze voorstellen? Wordt er al ingezet op controles? Zo ja, waar vinden deze controles plaats? Welke maatregelen zijn genomen om verdere verspreiding via vervoer tegen te gaan?</text:p>
      <text:p text:style-name="ifm_p_ifm">Bent u van mening dat de voorgestelde maatregelen snel genoeg worden uitgevoerd?</text:p>
      <text:p text:style-name="ifm_p_ifm">Nu de Afrikaanse varkenspest verder op lijkt te rukken en in meer landen een uitbraak plaatsvindt, blijft u het Deense voorstel volgen of wijzigt u uw strategie?</text:p>
      <text:p text:style-name="ifm_p_mt.3.76mm_ifm">Antwoord 9, 10, 11</text:p>
      <text:p text:style-name="ifm_p_ifm">Eurocommissaris Andriukaitis heeft een overzicht gegeven van alle acties die de Europese Commissie tot nog toe heeft ondernomen om landen te ondersteunen bij de bestrijding van de ziekte. De maatregelen voor de bestrijding worden uitgevoerd door de overheden van besmette lidstaten, conform de Europese regelgeving. Zij nemen daarin hun verantwoordelijkheid: de maatregelen worden direct opgelegd, er wordt gecontroleerd en gecommuniceerd met lidstaten en de Europese Commissie. Bestrijding van de ziekte in wilde zwijnenpopulaties is echter moeilijk. Door de aanwezigheid van de ziekte in deze populaties lopen de varkenshouderijen in de besmette lidstaten een risico op besmetting vanuit die wilde zwijnen.</text:p>
      <text:p text:style-name="ifm_p_ifm">De Europese Commissie en de lidstaten zijn op dit moment de strategie voor bestrijding van Afrikaanse varkenspest aan het herzien, ervan uitgaande dat de ziekte in de wilde zwijnenpopulatie niet eenvoudig is uit te roeien en waarschijnlijk nog lang aanwezig zal zijn. Er wordt bij bijeenkomsten van de Europese Commissie en de lidstaten gewezen op het belang van het nemen van bioveiligheidsmaatregelen door varkenshouders, transporteurs en jagers, voor controles op vervoermiddelen en reizigers en voor communicatie met stakeholders en burgers om ze te wijzen op de risico’s van verspreiding door menselijk handelen. Dit handelen is vaak verantwoordelijk voor verspreiding, zeker over grote afstanden. Mensen kunnen dus veel doen om verspreiding van het virus te voorkomen.</text:p>
      <text:p text:style-name="ifm_p_ifm">Ik steun de initiatieven van de Europese Commissie voor de aanpak, maar ik onderken ook de problemen met de bestrijding ervan in de wilde zwijnen. Ik ondersteun ook het initiatief tot een evaluatie van de lange termijnstrategie en het Deense voorstel voor meer onderzoek en intensievere samenwerking.</text:p>
      <text:p text:style-name="ifm_p_ifm">In Nederland worden wilde zwijnen onderzocht op aanwezigheid van de ziekte, vindt een extra reiniging en desinfectie plaats van vrachtwagens plaats en worden de sectoren geïnformeerd. Op dit moment is er voor mij geen reden onze strategie wat betreft het voorkomen van introductie te wijzigen.</text:p>
      <text:p text:style-name="ifm_p_mt.3.76mm_ifm">Vraag 12</text:p>
      <text:p text:style-name="ifm_p_ifm">Wilde zwijnen vormen een risico voor insleep en verspreiding van de Afrikaanse varkenspest en andere besmettelijke varkensziekten; bent u van mening dat het risicobeheer voor wilde zwijnen in Nederland moet worden aangescherpt, bijvoorbeeld in de vorm van het stringent handhaven van de nulstand voor de wilde zwijnenpopulaties in Nederland? Zo nee, waarom niet?</text:p>
      <text:p text:style-name="ifm_p_mt.3.76mm_ifm">Antwoord 12</text:p>
      <text:p text:style-name="ifm_p_ifm">Wilde zwijnen in Nederland vormen op dit moment geen groot risico, omdat er geen contact is met populaties in besmette landen. De verspreiding van de ziekte over grotere afstanden, zoals naar Tsjechië, is naar alle waarschijnlijkheid te wijten aan menselijk handelen. Jagers, veehouders en andere personen worden geregeld gewezen op de risico’s van het achterlaten van producten van varkens of wilde zwijnen afkomstig uit besmette landen in natuurgebieden in Nederland en ook op het verbod op het voeren van keukenafval aan varkens of wilde zwijnen. Ook worden ze gewezen op het belang van het nemen van passende hygiënemaatregelen. Het beheer van zwijnenpopulaties is de verantwoordelijkheid van de provincies.</text:p>
      <text:p text:style-name="ifm_p_mt.3.76mm_ifm">Vraag 13</text:p>
      <text:p text:style-name="ifm_p_ifm">Kunt u deze vragen voorafgaand aan het algemeen overleg Landbouw en- Visserijraad op 24 januari aanstaand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Duitsland vreest oprukkende zwijnenpest'</dc:title>
    <meta:user-defined meta:name="OVERHEIDop.ParlID/DC.identifier">ah-tk-20172018-952</meta:user-defined>
    <meta:user-defined meta:name="OVERHEIDop.vraagnummer">2018Z00165</meta:user-defined>
    <meta:user-defined meta:name="OVERHEIDop.aanhangselNummer">95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Antwoord op vragen van het lid Lodders over het bericht 'Duitsland vreest oprukkende zwijnenpest'</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