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text:p>
      <text:p text:style-name="ifm_p_font.roman_mt.3.76mm_ifm">Vragen van het lid <text:span text:style-name="ifm_span_font.bold_ifm">Middendorp</text:span> (VVD) aan de Staatssecretaris van Infrastructuur en Milieu over <text:span text:style-name="ifm_span_font.italic_ifm">de berichtgeving omtrent het alarm slaan van de Nederlandse spoorsector over Duitse stremming bij Rastatt</text:span> (ingezonden 11 september 2017).</text:p>
      <text:p text:style-name="ifm_p_font.roman_mt.3.76mm_ifm">Antwoord van Staatssecretaris <text:span text:style-name="ifm_span_font.bold_ifm">Dijksma</text:span> (Infrastructuur en Milieu) (ontvangen 3 oktober 2017)</text:p>
      <text:p text:style-name="ifm_p_mt.3.76mm_ifm">Vraag 1</text:p>
      <text:p text:style-name="ifm_p_ifm">Hebt u kennisgenomen van het artikel «Spoorsector slaat alarm over Duitse stremming»?<text:note text:id="ID-2017Z11831-d37e58" text:note-class="footnote"><text:note-citation text:label="1 ">1</text:note-citation><text:note-body><text:p text:style-name="ifm_p_font.normal_size.6.93pt_mt..5mm_indent.-0.1161in_mleft.0.1161in_ifm">Website Het Financieele Dagblad, 17 augustus 2017 (https://fd.nl/economie-politiek/1214666/spoorsector-slaat-alarm-over-duitse-stremming)</text:p></text:note-body></text:note></text:p>
      <text:p text:style-name="ifm_p_mt.3.76mm_ifm">Antwoord 1</text:p>
      <text:p text:style-name="ifm_p_ifm">Ja.</text:p>
      <text:p text:style-name="ifm_p_mt.3.76mm_ifm">Vraag 2</text:p>
      <text:p text:style-name="ifm_p_ifm">Wanneer en door wie is uw ministerie erover geïnformeerd over een incident bij bouwwerkzaamheden aan het spoor bij het Duitse Rastatt op 12 augustus 2017 waardoor het spoorgoederenvervoer geblokkeerd is?</text:p>
      <text:p text:style-name="ifm_p_mt.3.76mm_ifm">Antwoord 2</text:p>
      <text:p text:style-name="ifm_p_ifm">Op dinsdag 15 augustus 2017 is het ministerie door spoorgoederenvervoerders geattendeerd op de calamiteit bij het Duitse Rastatt.</text:p>
      <text:p text:style-name="ifm_p_mt.3.76mm_ifm">Vraag 3</text:p>
      <text:p text:style-name="ifm_p_ifm">Wat vindt u van deze stremming?</text:p>
      <text:p text:style-name="ifm_p_mt.3.76mm_ifm">Antwoord 3</text:p>
      <text:p text:style-name="ifm_p_ifm">De stremming is buitengewoon hinderlijk en veroorzaakt economische schade. In de spoorgoederencorridor Rijn-Alpen is het belangrijkste traject geblokkeerd voor het spoorgoederenvervoer tussen de Nederlandse zeehavens en Nederlandse handels- en industriegebieden enerzijds en terminals in Zwitserland en Italië anderzijds. Bovendien zijn omleidingsroutes wegens gepland onderhoud beperkt beschikbaar. De stremming leidt daarmee tot forse vertragingen, uitval van treinen, hogere kosten en verlies van productie voor verladers, vervoerders en terminals en is schadelijk voor de concurrentiepositie van het spoorgoederenvervoer.</text:p>
      <text:p text:style-name="ifm_p_mt.3.76mm_ifm">Vraag 4 en 6</text:p>
      <text:p text:style-name="ifm_p_ifm">Hebt u contact gezocht met het Duitse Ministerie van Verkeer en Infrastructuur? Zo ja, wat is de uitkomst van dat gesprek? Zijn er toezeggingen gedaan over de oplossing van de stremming, de afhandeling van de schade en/of de capaciteitsverdeling? Zo ja, worden deze tot nu toe nagekomen? Zo nee, op welke termijn gaat u dat doen?</text:p>
      <text:p text:style-name="ifm_p_ifm">Is er nu contact tussen de Duitse en Nederlandse overheid over de stremming? In hoeverre wordt u geïnformeerd over de voortgang bij het oplossen van de stremming? Hoe lang zal deze situatie voortduren?</text:p>
      <text:p text:style-name="ifm_p_mt.3.76mm_ifm">Antwoord 4 en 6</text:p>
      <text:p text:style-name="ifm_p_ifm">Op 17 augustus 2017 heb ik contact gezocht met het Duitse Bondsministerie voor Verkeer en digitale Infrastructuur. Sindsdien heeft het ministerie regelmatig contact onderhouden met de Duitse partners over de stand van zaken en de voortgang. Tevens is er regelmatig contact tussen DB Netz en ProRail op basis waarvan de goederenvervoerders en de zeehavens worden geïnformeerd. Ook informeert het management van de spoorgoederencorridor Rijn-Alpen mij wekelijks over de stand van zaken.</text:p>
      <text:p text:style-name="ifm_p_ifm">De stremming heeft de absolute aandacht van het Bondsministerie en de infrastructuurbeheerder DB Netz heeft als eerstverantwoordelijke alles in het werk gesteld om de stremming zo snel mogelijk te repareren en het getroffen verkeer zo goed mogelijk om te leiden. Dit bleek geen gemakkelijke opgave omdat de schade aan de infrastructuur enorm was in combinatie met beperkte capaciteit op de omleidingsroutes.</text:p>
      <text:p text:style-name="ifm_p_ifm">In de afgelopen weken heeft mijn ministerie de zorgen van goederenvervoerders en zeehavens overgebracht en aangedrongen op maximale creativiteit in het vinden van oplossingen. DB Netz heeft met man en macht gewerkt aan het vinden van oplossingen voor de problemen van vervoerders. Zo zijn de geplande bouwwerkzaamheden op omleidingsroutes ingekort en is onderhoud uitgesteld. Dit heeft gezorgd voor extra capaciteit. Vervoerders lopen echter aan tegen andere beperkingen. Zo is het profiel waarbinnen treinen moeten rijden op omleidingsroutes (bijvoorbeeld de diameter van tunnels) kleiner dan op de oorspronkelijke route via Rastatt, waardoor sommige treinen geen gebruik konden maken van de omleidingsmogelijkheden. Ook zijn vervoerders geconfronteerd met beperkingen ten aanzien van de inzetbaarheid van machinisten (taaleisen, wegbekendheid) en locomotieven (verschillen in beveiligingssystemen en toelating). Al met al bleef de uiteindelijke benutting van de gevonden extra capaciteit op omleidingsroutes beperkt.</text:p>
      <text:p text:style-name="ifm_p_ifm">Op 27 augustus 2017 heeft DB Netz gecommuniceerd dat het spoor nabij Rastatt vanaf 7 oktober aanstaande weer beschikbaar zal zijn. Inmiddels heeft DB Netz aangegeven dat dit vijf dagen eerder zal zijn, i.c. vanaf 2 oktober.</text:p>
      <text:p text:style-name="ifm_p_mt.3.76mm_ifm">Vraag 5</text:p>
      <text:p text:style-name="ifm_p_ifm">Bent u bekend met de oproep van de Zwitserse Bondspresident Doris Leuthard?<text:note text:id="ID-2017Z11831-d37e91" text:note-class="footnote"><text:note-citation text:label="2 ">2</text:note-citation><text:note-body><text:p text:style-name="ifm_p_font.normal_size.6.93pt_mt..5mm_indent.-0.1161in_mleft.0.1161in_ifm">Website Schweizer Radio und Fernsehen, 27 augustus 2017 (http://www.srf.ch/news/schweiz/doris-leuthard-interveniert-in-deutschland)</text:p></text:note-body></text:note></text:p>
      <text:p text:style-name="ifm_p_mt.3.76mm_ifm">Antwoord 5</text:p>
      <text:p text:style-name="ifm_p_ifm">Ja, die is mij bekend. Zij heeft zich op 25 augustus jongstleden tot Minister Dobrindt gericht en aandacht gevraagd voor zo spoedig mogelijk herstel en in de tussentijd voldoende omleidingsmogelijkheden.</text:p>
      <text:p text:style-name="ifm_p_ifm">Recentelijk heb ook ik mij per brief tot Minister Dobrindt gericht met een vergelijkbaar verzoek. Tevens heb ik gevraagd om een evaluatie opdat lering getrokken kan worden voor de toekomst.</text:p>
      <text:p text:style-name="ifm_p_mt.3.76mm_ifm">Vraag 7</text:p>
      <text:p text:style-name="ifm_p_ifm">Heeft u een beeld van de schade die Nederlandse goederenvervoerders en havens nu dagelijks oplopen? Hoe wordt deze schade gemonitord? Hoeveel treinen vallen er door de stremming dagelijks uit of worden omgeleid? Wat zijn de financiële gevolgen van deze stremming voor de Nederlandse goederenvervoersector en havens tot nu toe?</text:p>
      <text:p text:style-name="ifm_p_mt.3.76mm_ifm">Antwoord 7</text:p>
      <text:p text:style-name="ifm_p_ifm">Mij is geen exact beeld van de schade bekend. Volgens inschattingen in de sector loopt de schade voor Nederlandse goederenvervoerders, terminals en havens in de tientallen miljoenen euro’s. In mijn brief aan Minister Dobrindt heb ik gevraagd om de economische effecten van de stremming in kaart te brengen, het resultaat daarvan te delen en duidelijkheid te bieden over de aansprakelijkheid.</text:p>
      <text:p text:style-name="ifm_p_ifm">Met dagelijks gemiddeld 200 goederentreinen is het nu gestremde tracé één van de drukste trajecten voor het spoorgoederenvervoer in Europa. In de eerste weken na de stremming is tot 25 procent van dit aantal daadwerkelijk omgeleid over alternatieve routes door Duitsland, Frankrijk en Oostenrijk. Zoals hiervoor geschetst, zijn er verschillende beperkingen die de benutting van alternatieve treinpaden hinderen.</text:p>
      <text:p text:style-name="ifm_p_mt.3.76mm_ifm">Vraag 8</text:p>
      <text:p text:style-name="ifm_p_ifm">Bent u bekend met de brandbrief die 19 belangenorganisaties op 4 september aan de Duitse Minister van Verkeer en Infrastructuur Alexander Dobrindt en de Europese Commissaris Violeta Bulc hebben gestuurd?<text:note text:id="ID-2017Z11831-d37e117" text:note-class="footnote"><text:note-citation text:label="3 ">3</text:note-citation><text:note-body><text:p text:style-name="ifm_p_font.normal_size.6.93pt_mt..5mm_indent.-0.1161in_mleft.0.1161in_ifm">Website Hupac, 4 september 2017 (http://www.hupac.com/EN/Rastatt-emergency-open-letter-to-Germany-and-EU-075b6e00)</text:p></text:note-body></text:note> Is er, gezien het feit dat alternatieve routes, zoals omrijden door Frankrijk, vaak lastig in gebruik blijken te nemen, bijvoorbeeld door een tekort aan Franse machinisten, door uw ministerie ook contact gezocht op Europees niveau? Zo ja, wat waren de uitkomsten daarvan? Zo nee, bent u voornemens dat te doen?</text:p>
      <text:p text:style-name="ifm_p_mt.3.76mm_ifm">Antwoord 8</text:p>
      <text:p text:style-name="ifm_p_ifm">Ja, ik ben bekend met de brandbrief. De Europese Commissie heeft op 12 september jongstleden een ronde tafel bijeenkomst met sectorpartijen georganiseerd over de stremming. Voorts zal op 11 oktober 2017 een extra bijeenkomst plaats vinden van het uitvoerend comité van de spoorgoederencorridor Rijn-Alpen. Ministeriële vertegenwoordigers zullen dan met het management van de spoorgoederencorridor een eerste evaluatie bespreken van de stremming; Nederland is momenteel voorzitter van dit uitvoerend comité. De calamiteit laat zien dat het traject dat de gezamenlijke uitvoerende comités van de spoorgoederencorridors in gang hebben gezet om de afspraken uit de Ministersverklaring «Rail freight corridors to boost international freight» van 21 juni 2016 van Rotterdam te effectueren, onverminderd urgent is. Er moeten lessen getrokken worden uit deze stremming, zodat we verder kunnen bouwen aan een robuust Europees spoorwegnet.</text:p>
      <text:p text:style-name="ifm_p_mt.3.76mm_ifm">Vraag 9</text:p>
      <text:p text:style-name="ifm_p_ifm">Deelt u de conclusie dat er zo snel mogelijk een oplossing moet komen en er alles aan gedaan moet worden om Nederlandse verladers, havens en goederenvervoerders precies op de hoogte te houden van de tijdstabel en stappen naar het volledig oplossen van de stremming? Zo ja, op welke manier worden zij op de hoogte gehouden?</text:p>
      <text:p text:style-name="ifm_p_mt.3.76mm_ifm">Antwoord 9</text:p>
      <text:p text:style-name="ifm_p_ifm">Ja. De Duitse partners spannen zich verregaand in om, in samenwerking met alle partijen, de schade aan de infrastructuur te Rastatt te herstellen en het getroffen verkeer zo goed mogelijk om te leiden. Nederlandse belanghebbenden worden op allerlei manieren geïnformeerd. Zo staat de klantendienst van DB Netz de Nederlandse vervoerders ter zijde met informatie op de website, met dagelijkse telefonische conferenties en specifieke, bilaterale conta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iddendorp over de berichtgeving omtrent het alarm slaan van de Nederlandse spoorsector over de Duitse stremming bij Rastatt</dc:title>
    <meta:user-defined meta:name="OVERHEIDop.ParlID/DC.identifier">ah-tk-20172018-89</meta:user-defined>
    <meta:user-defined meta:name="OVERHEIDop.vraagnummer">2017Z11831</meta:user-defined>
    <meta:user-defined meta:name="OVERHEIDop.aanhangselNummer">89</meta:user-defined>
    <meta:user-defined meta:name="OVERHEIDop.AanhangselTypen/DC.type">Antwoord</meta:user-defined>
    <meta:user-defined meta:name="OVERHEIDop.Parlementair/DC.type">Aanhangsel van de Handelingen</meta:user-defined>
    <meta:user-defined meta:name="OVERHEIDop.indiener">J. Middendorp</meta:user-defined>
    <meta:user-defined meta:name="OVERHEIDop.ontvanger">S.A. Blok</meta:user-defined>
    <meta:user-defined meta:name="OVERHEIDop.vergaderjaar">2017-2018</meta:user-defined>
    <meta:user-defined meta:name="DCTERMS.W3CDTF/OVERHEIDop.datumOntvangst">2017-10-03</meta:user-defined>
    <meta:user-defined meta:name="OVERHEID.StatenGeneraal/DC.creator">Tweede Kamer der Staten-Generaal</meta:user-defined>
    <dc:language>nl</dc:language>
    <meta:user-defined meta:name="DCTERMS.alternative"/>
    <meta:user-defined meta:name="DC.title">Antwoord op vragen van het lid Middendorp over de berichtgeving omtrent het alarm slaan van de Nederlandse spoorsector over de Duitse stremming bij Rastatt</meta:user-defined>
    <meta:user-defined meta:name="DCTERMS.W3CDTF/DCTERMS.available">2017-10-03</meta:user-defined>
    <meta:user-defined meta:name="OVERHEIDop.publicationName">Kamervragen (Aanhangsel)</meta:user-defined>
    <meta:user-defined meta:name="OVERHEID.Organisatietype/OVERHEID.organisationType">staten generaal</meta:user-defined>
    <meta:user-defined meta:name="DCTERMS.W3CDTF/DCTERMS.issued">2017-10-03</meta:user-defined>
    <meta:user-defined meta:name="OVERHEID.Informatietype/DC.type">officiële publicatie</meta:user-defined>
    <meta:user-defined meta:name="OVERHEID.TaxonomieBeleidsagenda/OVERHEID.category">Verkeer | Spoor</meta:user-defined>
    <meta:user-defined meta:name="OVERHEID.TaxonomieBeleidsagenda/OVERHEID.category">Internationaal | Internationale samenwerking</meta:user-defined>
    <meta:user-defined meta:name="OVERHEIDop.versieInformatie"/>
  </office:meta>
</office:document-meta>
</file>