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839</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839</text:p>
      <text:p text:style-name="P2">Vragen van de leden <text:span text:style-name="T1">Arno Rutte</text:span> en <text:span text:style-name="T1">Remco Dijkstra</text:span> (beiden VVD) aan de Minister van Justitie en Veiligheid over <text:span text:style-name="T2">het bericht «Minieme pakkans drugsrijder»</text:span> (ingezonden 7 december 2017)</text:p>
      <text:p text:style-name="P2">Mededeling van Minister <text:span text:style-name="T1">Grapperhaus</text:span> (Justitie en Veiligheid) (ontvangen 10 januari 2018).</text:p>
      <text:p text:style-name="P1">Vraag 1</text:p>
      <text:p text:style-name="Basis">Bent u bekend met het bericht «Minieme pakkans drugsrijder»?<text:note text:id="ftn1" text:note-class="footnote"><text:note-citation text:label="1 ">1 </text:note-citation><text:note-body><text:p text:style-name="P3">Telegraaf, 6 december 2017</text:p></text:note-body></text:note></text:p>
      <text:p text:style-name="P1">Vraag 2</text:p>
      <text:p text:style-name="Basis">Deelt u de mening dat het zeer onrechtvaardig en demotiverend voelt voor zowel burgers als agenten wanneer men ongestraft met drugs op kan deelnemen aan het verkeer omdat er bij het Nederlands Forensisch Instituut (NFI) onvoldoende capaciteit is voor het analyseren van de bloedmonsters? Zo ja, wat gaat u daar aan doen? Zo nee, waarom niet?</text:p>
      <text:p text:style-name="P1">Vraag 3</text:p>
      <text:p text:style-name="Basis">Wat gebeurt er met het materiaal waar geen tests op uitgevoerd worden? Worden deze later getest of worden deze vernietigd?</text:p>
      <text:p text:style-name="P1">Vraag 4</text:p>
      <text:p text:style-name="Basis">Hoe voorkomt u dat «drugsrijders» waarvan al wel een bloedmonster bij het NFI ligt maar waarvan dat monster nog niet getest is, de dans ontspringen? Komt er een inhaalslag bij de bloedmonsters die nog op de plank liggen? Zo ja, binnen welke termijn is die inhaalslag afgerond? Zo nee, waarom niet?</text:p>
      <text:p text:style-name="P1">Vraag 5</text:p>
      <text:p text:style-name="Basis">Bent u bereid te zorgen dat er andere biomedische laboratoria worden ingehuurd om op gevalideerde wijze de benodigde bloedanalyses uit te voeren?</text:p>
      <text:p text:style-name="P1">Vraag 6</text:p>
      <text:p text:style-name="Basis"><text:soft-page-break/>Bent u bereid om te onderzoeken op welke wijze gekomen kan worden tot snellere en laagdrempeligere analysemethoden om het bewijs rond te krijgen van rijden onder invloed van drugs?</text:p>
      <text:p text:style-name="P1">Vraag 7</text:p>
      <text:p text:style-name="Basis">Op welke termijn gaat u borgen dat de achterstand met drugstests bij het NFI ingelopen wordt en in Nederland iedere aangehouden drugsrijder ook daadwerkelijk gepakt wordt?</text:p>
      <text:p text:style-name="P1">Vraag 8</text:p>
      <text:p text:style-name="Basis">Bent u bereid te zorgen dat de politie doorgaat met het afnemen van drugstests in alle gevallen waar hiervoor aanleiding is en niet alleen bij, bijvoorbeeld, zware aanrijdingen?</text:p>
      <text:p text:style-name="P1">Vraag 9</text:p>
      <text:p text:style-name="Basis">Op welke wijze heeft u deze problematiek met de Kamer gedeeld? Hoe gaat u de Kamer nu over de vervolgstappen op de hoogte brengen?</text:p>
      <text:p text:style-name="P1">Vraag 10</text:p>
      <text:p text:style-name="Basis">Wanneer kan de Kamer het wetsvoorstel Roekeloos rijden verwachten?</text:p>
      <text:h text:style-name="P5" text:outline-level="2">Mededeling</text:h>
      <text:p text:style-name="P4">Hierbij deel ik u mede dat de schriftelijke vragen van de leden Arno Rutte en Remco Dijkstra (beiden VVD) van uw Kamer aan de Minister van Justitie en Veiligheid over het bericht «Minieme pakkans drugsrijder» (ingezonden 7 december 2017)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Arno Rutte en Remco Dijkstra over het bericht ‘Minieme pakkans drugsrijder’</dc:title>
    <dc:language>nl</dc:language>
    <meta:document-statistic meta:table-count="1" meta:image-count="0" meta:object-count="0" meta:page-count="2" meta:paragraph-count="36" meta:word-count="446" meta:character-count="2802"/>
    <dc:date>2018-01-11T08:31:25.44</dc:date>
    <dc:creator>Herman Firing</dc:creator>
    <meta:editing-duration>PT1M43S</meta:editing-duration>
    <meta:editing-cycles>1</meta:editing-cycles>
    <meta:user-defined meta:name="DC.title">Uitstel beantwoording vragen van de leden Arno Rutte en Remco Dijkstra over het bericht ‘Minieme pakkans drugsrijder’</meta:user-defined>
    <meta:user-defined meta:name="DCTERMS.W3CDTF/DCTERMS.available">2018-01-10</meta:user-defined>
    <meta:user-defined meta:name="DCTERMS.W3CDTF/DCTERMS.issued">2018-01-10</meta:user-defined>
    <meta:user-defined meta:name="DCTERMS.W3CDTF/OVERHEIDop.datumOntvangst">2018-01-1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AanhangselTypen/DC.type" meta:value-type="string">Mededeling</meta:user-defined>
    <meta:user-defined meta:name="OVERHEIDop.ParlID/DC.identifier" meta:value-type="string">ah-tk-20172018-839</meta:user-defined>
    <meta:user-defined meta:name="OVERHEIDop.Parlementair/DC.type" meta:value-type="string">Aanhangsel van de Handelingen</meta:user-defined>
    <meta:user-defined meta:name="OVERHEIDop.aanhangselNummer" meta:value-type="string">839</meta:user-defined>
    <meta:user-defined meta:name="OVERHEIDop.indiener" meta:value-type="string">R.J. (Remco) Dijkstra</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7Z17368</meta:user-defined>
  </office:meta>
</office:document-meta>
</file>