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6</text:p>
      <text:p text:style-name="ifm_p_font.roman_mt.3.76mm_ifm">Vragen van het lid <text:span text:style-name="ifm_span_font.bold_ifm">Van Dam</text:span> (CDA) aan de Minister van Justitie en Veiligheid over <text:span text:style-name="ifm_span_font.italic_ifm">het boek «Dagboek van een getuige» en «Slachtoffer mislukte liquidatie Breda krijgt geen huurwoning»</text:span> (ingezonden 17 november 2017).</text:p>
      <text:p text:style-name="ifm_p_font.roman_mt.3.76mm_ifm">Mededeling van Minister <text:span text:style-name="ifm_span_font.bold_ifm">Grapperhaus</text:span> (Justitie en Veiligheid) (ontvangen 13 december 2017).</text:p>
      <text:p text:style-name="ifm_p_mt.3.76mm_ifm">Vraag 1</text:p>
      <text:p text:style-name="ifm_p_ifm">Kent u het boek «Dagboek van een getuige»<text:note text:id="ID-2017Z15663-d37e58" text:note-class="footnote"><text:note-citation text:label="1 ">1</text:note-citation><text:note-body><text:p text:style-name="ifm_p_font.normal_size.6.93pt_mt..5mm_indent.-0.1161in_mleft.0.1161in_ifm">Dagboek van een getuige, het nieuwe boek van Astrid Holleeder, ISBN 9789048843510</text:p></text:note-body></text:note> en het bericht «Slachtoffer mislukte liquidatie Breda krijgt geen huurwoning»?<text:note text:id="ID-2017Z15663-d37e67" text:note-class="footnote"><text:note-citation text:label="2 ">2</text:note-citation><text:note-body><text:p text:style-name="ifm_p_font.normal_size.6.93pt_mt..5mm_indent.-0.1161in_mleft.0.1161in_ifm">AD.nl, 16 november 2017: https://www.ad.nl/breda/slachtoffer-mislukte-liquidatie-breda-krijgt-geen-huurwoning~a6df4bcd/</text:p></text:note-body></text:note></text:p>
      <text:p text:style-name="ifm_p_mt.3.76mm_ifm">Vraag 2</text:p>
      <text:p text:style-name="ifm_p_ifm">Klopt het dat slachtoffers van zware- en georganiseerde criminaliteit en/of levensdelicten qua bescherming en beveiliging vallen onder de werking van het stelsel Bewaken en Beveiligen? Aan welke voorwaarden moeten deze slachtoffers voldoen om in aanmerking te kunnen komen voor overheidsbescherming, voortvloeiend uit het stelsel Bewaken en Beveiligen? Kunnen mensen zelfstandig beslissen uit het stelsel Bewaken en Beveiligen te stappen? Vindt dit in de praktijk ook plaats? Welke verplichting blijft er in zo’n situatie bestaan aan de zijde van de overheid? Wordt daar in meegewogen de risico’s die mogelijk optreden voor derden zoals omwonenden)?</text:p>
      <text:p text:style-name="ifm_p_mt.3.76mm_ifm">Vraag 3</text:p>
      <text:p text:style-name="ifm_p_ifm">In welke gevallen vallen slachtoffers van zware- en georganiseerde criminaliteit niet onder het stelsel Bewaken en Beveiligen maar onder het landelijk getuigenbeschermingsprogramma? Komt het voor dat mensen niet langer in het getuigenbeschermingsprogramma blijven of kunnen blijven en vervolgens «terugvallen» op het stelsel bewaken en beveiligen? Hoe wordt in die situatie voorzien in adequate maatregelen?</text:p>
      <text:p text:style-name="ifm_p_mt.3.76mm_ifm">Vraag 4</text:p>
      <text:p text:style-name="ifm_p_ifm">In hoeverre speelt bij het nemen van bewakings- en beveiligingsmaatregelen door de overheid een rol dat slachtoffers van zware- en georganiseerde criminaliteit in het (recente) verleden (wellicht) zelf dader van en/of verdachte van dan wel betrokkene bij crimineel handelen zijn geweest? In hoeverre is binnen de politie en het openbaar ministerie voorzien in het scheiden van activiteiten ten aanzien van het opsporen van strafbare feiten enerzijds en het nemen van maatregelen op het vlak van bewaken en beschermen anderzijds?</text:p>
      <text:p text:style-name="ifm_p_mt.3.76mm_ifm">Vraag 5</text:p>
      <text:p text:style-name="ifm_p_ifm">Klopt het dat de kosten van bewaken en beveiligen van slachtoffers/getuigen van zware- en georganiseerde criminaliteit en/of levensdelicten ten laste van het politiebudget komen? Heeft de politie voldoende budget om deze kosten te dragen? Hoeveel heeft de politie in de jaren 2015 en 2016 besteed aan het bewaken en beveiligen van personen in het kader van het stelsel bewaken en beveiligen? Hoeveel daarvan werd besteed aan het bewaken en beveiligen van slachtoffers van zware- en georganiseerde criminaliteit? Om hoeveel bedreigde personen ging het?</text:p>
      <text:h text:style-name="ifm_p_font.bold_mt.5.08mm_page.keep-with-next_ifm" text:outline-level="2">Mededeling</text:h>
      <text:p text:style-name="ifm_p_mt.4.23mm_ifm">Hierbij deel ik u mede dat de schriftelijke vragen van het lid Van Dam (CDA) van uw Kamer aan de Minister van Justitie en Veiligheid over het boek «Dagboek van een getuige» en «Slachtoffer mislukte liquidatie Breda krijgt geen huurwoning» (ingezonden 17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oek ‘Dagboek van een getuige’ en ‘Slachtoffer mislukte liquidatie Breda krijgt geen huurwoning’</dc:title>
    <meta:user-defined meta:name="OVERHEIDop.ParlID/DC.identifier">ah-tk-20172018-696</meta:user-defined>
    <meta:user-defined meta:name="OVERHEIDop.vraagnummer">2017Z15663</meta:user-defined>
    <meta:user-defined meta:name="OVERHEIDop.aanhangselNummer">696</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Uitstel beantwoording vragen van het lid Van Dam over het boek ‘Dagboek van een getuige’ en ‘Slachtoffer mislukte liquidatie Breda krijgt geen huurwoning’</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