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4</text:p>
      <text:p text:style-name="ifm_p_font.roman_mt.3.76mm_ifm">Vragen van de leden <text:span text:style-name="ifm_span_font.bold_ifm">Marijnissen</text:span> en <text:span text:style-name="ifm_span_font.bold_ifm">Futselaar</text:span> (beiden SP) aan de Ministers van Volksgezondheid, Welzijn en Sport en van Onderwijs, Cultuur en Wetenschap over <text:span text:style-name="ifm_span_font.italic_ifm">het bericht dat er een studentenstop is aan de verpleegkunde opleidingen</text:span> (ingezonden 9 november 2017).</text:p>
      <text:p text:style-name="ifm_p_font.roman_mt.3.76mm_ifm">Antwoord van Minister <text:span text:style-name="ifm_span_font.bold_ifm">De Jonge</text:span> (Volksgezondheid, Welzijn en Sport), mede namens de Minister van Onderwijs, Cultuur en Wetenschap (ontvangen 5 december 2017) Zie ook Aanhangsel Handelingen, vergaderjaar 2017–2018, nr. 474</text:p>
      <text:p text:style-name="ifm_p_mt.3.76mm_ifm">Vraag 1</text:p>
      <text:p text:style-name="ifm_p_ifm">Hoe kijkt u aan tegen de studentenstop van de verpleegkunde opleidingen in het licht van het enorm nijpende tekort aan verpleegkundigen? Kunt u uw antwoord toelichten?<text:note text:id="ID-2017Z15011-d37e60" text:note-class="footnote"><text:note-citation text:label="1 ">1</text:note-citation><text:note-body><text:p text:style-name="ifm_p_font.normal_size.6.93pt_mt..5mm_indent.-0.1161in_mleft.0.1161in_ifm">https://nos.nl/nieuwsuur/artikel/2201595-groot-tekort-aan-verpleegkundigen-maar-wel-een-studentenstop-hoe-zit-dat.html</text:p></text:note-body></text:note></text:p>
      <text:p text:style-name="ifm_p_mt.3.76mm_ifm">Antwoord 1</text:p>
      <text:p text:style-name="ifm_p_ifm">Gelet op de toenemende zorgvraag is het belangrijk dat scholieren, die belangstelling hebben voor dit werk, dit ook kunnen gaan doen. Gelukkig stijgt de instroom van studenten in het zorgonderwijs, dit geldt vooral voor de opleiding hbo-verpleegkunde. Voor het schooljaar 2017–2018 leiden de hogescholen circa 2000 extra voltijd studenten op. Om goed te kunnen opleiden, is een verantwoorde groei van opleidingsplekken nodig. De kwaliteit van de opleiding moet immers behouden blijven en er moeten genoeg stageplaatsen zijn. Onderwijsinstellingen en werkgevers zijn ambitieus in hun doelstellingen, ze zetten zich in voor maximale verantwoorde groei van het aantal studenten en voor kwalitatief goed onderwijs. Ondanks het invoeren van een numerus fixus bij 10 van de 17 hogescholen blijft het aantal plaatsen groeien, maar blijft de groei beheersbaar en daardoor verantwoord. Niet alle hogescholen hanteren een numerus fixus en de grens bij de hogescholen, die er wel één hanteren, ligt op een dusdanig niveau dat de verwachting van de hogescholen is dat alle studenten die dat willen, een hbo-v opleiding kunnen volgen.</text:p>
      <text:p text:style-name="ifm_p_mt.3.76mm_ifm">Vraag 2</text:p>
      <text:p text:style-name="ifm_p_ifm">Kunt u aangeven hoe groot het tekort aan stageplekken voor verpleegkundigen is? Bent u bereid dit uit te zoeken en de Kamer hierover te informeren? Zo nee, waarom niet?</text:p>
      <text:p text:style-name="ifm_p_mt.3.76mm_ifm">Antwoord 2</text:p>
      <text:p text:style-name="ifm_p_ifm">Volgens het Landelijk Overleg Opleiding Verpleegkunde zijn er geen harde gegevens over studenten die hun studie hebben moeten stoppen vanwege een tekort aan stageplaatsen. Voor hogescholen gaat het vooral om de kwaliteit van stageplaatsen die is vereist om tot een goed eindniveau van de student te komen. Een belangrijk element in deze is de begeleiding van een hbo-student door een professional met hbo-niveau. Hogescholen nemen verschillende stappen om de kwaliteit hoog te borgen. Bijvoorbeeld met duostages van eerstejaars en vierdejaars, buddy projecten, leerafdelingen waar ook een docent lesgeeft in de instelling of zorginnovatiecentra.</text:p>
      <text:p text:style-name="ifm_p_mt.3.76mm_ifm">Vraag 3</text:p>
      <text:p text:style-name="ifm_p_ifm">Welke maatregelen gaat u treffen om ervoor te zorgen dat er voldoende stageplekken zijn om de verpleegkunde studenten te kunnen opleiden? Kunt u toelichten hoe en wanneer dit tot een oplossing van het tekort aan stageplekken gaat leiden?</text:p>
      <text:p text:style-name="ifm_p_mt.3.76mm_ifm">Antwoord 3</text:p>
      <text:p text:style-name="ifm_p_ifm">Met de brieven over de arbeidsmarkt voor zorgpersoneel van 12 juli en 26 september jongstleden bent u geïnformeerd over de maatregelen die al worden genomen voor een maximale verantwoorde groei in opleidingsplekken. Werkgevers en hogescholen hebben zich verbonden aan de arbeidsmarktagenda Aan het werk! Ze zijn in de regio gezamenlijk verantwoordelijk voor de afstemming van vraag en aanbod op de arbeidsmarkt, de benodigde vernieuwing van het onderwijs en de beschikbaarheid van voldoende en kwalitatief goede stages. Ik steun de sector hierin actief door middel van het Stagefonds (€ 112 miljoen euro per jaar) waarbij nog nadrukkelijker dan voorheen wordt ingezet op stages voor beroepen in de zorg waar een tekort dreigt. Naast deze lopende initiatieven ga ik in 2018 samen met het Ministerie van OCW opnieuw in gesprek met opleidingsinstellingen over de numerus fixus voor de hbo-opleiding verpleegkunde. De combinatie van een regionale aanpak, financiële ondersteuning vanuit VWS en goede afspraken over de toegang tot hbo-v opleidingen moet ervoor zorgen dat er voor hbo-v studenten voldoende kwalitatief goede opleidings- en stageplaatsen zijn.</text:p>
      <text:p text:style-name="ifm_p_mt.3.76mm_ifm">Vraag 4</text:p>
      <text:p text:style-name="ifm_p_ifm">Maakt u zich ook zorgen over signalen dat stagiairs worden ingezet om personeelstekorten van verpleegkundigen op te vullen? Bent u ervan op de hoogte hoe vaak dit voorkomt? Hoe gaat u dit voorkomen? Kunt u uw antwoord toelichten?</text:p>
      <text:p text:style-name="ifm_p_mt.3.76mm_ifm">Antwoord 4</text:p>
      <text:p text:style-name="ifm_p_ifm">Ik ken deze signalen niet, ook bij de Inspectie voor Gezondheidszorg en Jeugd i.o. zijn ze niet bekend. Ik zou het zorgelijk vinden als de inzet van stagiairs nadelige gevolgen heeft voor de kwaliteit van de geleverde zorg. Zorginstellingen zijn op basis van de Wet kwaliteit, klachten en geschillen in de zorg (Wkkgz) verplicht om goede zorg te leveren en moeten beschikken over een kwaliteitssysteem om dit te monitoren. Het is aan de zorginstellingen om hieraan invulling te geven en te bepalen op welke manier stagiairs in hun instelling worden ingezet. Een stage is onderdeel van de opleiding en vindt onder begeleiding plaats. Als stagiairs worden ingezet voor het in opdracht verrichten van voorbehouden handelingen, moeten ze hiervoor wel voldoende bekwaam zijn en moet dit gebeuren onder supervisie van de beroepsbeoefenaar aan wie de handeling is voorbehouden. Een stagiair kan, gelet op het opleidingsaspect en de vereiste supervisie bij het verrichten van voorbehouden handelingen, een verpleegkundige niet vervangen. Ik vertrouw erop dat zorginstellingen hierin hun verantwoordelijkheid nemen.</text:p>
      <text:p text:style-name="ifm_p_mt.3.76mm_ifm">Vraag 5</text:p>
      <text:p text:style-name="ifm_p_ifm">Hoe kijkt u aan tegen het bericht dat verpleegkundigen veel tijd kwijt zijn aan taken als post wegbrengen, afvalbakken opruimen, wificodes regelen en andere taken die ten koste gaan van de directe zorg, dit in het licht van het tekort aan verpleegkundigen?</text:p>
      <text:p text:style-name="ifm_p_mt.3.76mm_ifm">Antwoord 5</text:p>
      <text:p text:style-name="ifm_p_ifm">Om het tekort aan verpleegkundigen te verminderen zet ik de komende tijd in op het aantrekken van meer mensen in de zorg, het behoud van mensen voor de zorg en het gebruik van innovatie en technologie door middel van de Arbeidsmarktagenda Aan het werk!. Onderwijs, werkgevers en overheid werken op regionaal niveau samen aan een concrete uitwerking van de agenda en VWS steunt dit met een totaalbedrag van € 347 miljoen voor het verbeteren van het beeld van werken in de zorg, loopbaanoriëntatie en begeleiding en voor op-, bij-, en nascholing van medewerkers. Dit geldt ook nadrukkelijk voor mensen met een lager opleidingsniveau die een belangrijke toegevoegde waarde hebben waar het gaat om de kwaliteit van leven van patiënten. Veel verzorgende taken, waarvoor nu vaak -onnodig- hoger opgeleiden worden ingezet, kunnen door deze groep worden vervuld. Met deze middelen kunnen ruim 50.000 kwalificerende scholingstrajecten worden aangebonden en ruim 100.000 gerichte trainingen en opleidingsmodules. Ook worden mensen ondersteund in hun loopbaankeuze en in duurzame inzetbaarheid.</text:p>
      <text:p text:style-name="ifm_p_mt.3.76mm_ifm">Vraag 6</text:p>
      <text:p text:style-name="ifm_p_ifm">Hoe wordt de € 112 miljoen uit het Stagefonds Zorg ingezet om deze problemen op te lossen? Wie is eindverantwoordelijk voor het organiseren van meer stageplekken of wordt dit enkel overgelaten aan hogescholen en werkgevers? Kunt u uw antwoord toelichten?<text:note text:id="ID-2017Z15011-d37e99" text:note-class="footnote"><text:note-citation text:label="2 ">2</text:note-citation><text:note-body><text:p text:style-name="ifm_p_font.normal_size.6.93pt_mt..5mm_indent.-0.1161in_mleft.0.1161in_ifm">Arbeidsmarktagenda 2023 «Aan het werk voor ouderen», 12 juli 2017</text:p></text:note-body></text:note></text:p>
      <text:p text:style-name="ifm_p_mt.3.76mm_ifm">Antwoord 6</text:p>
      <text:p text:style-name="ifm_p_ifm">De € 112 miljoen uit het Stagefonds Zorg wordt ingezet als een tegemoetkoming in de kosten van het bieden van een stageplaats en begeleiding op de stageplaats door zorgaanbieders. Zorgaanbieders die een stageplaats gerealiseerd hebben voor een student van in de subsidieregeling stageplaatsen zorg II gespecificeerde zorgopleidingen komen in aanmerking voor een subsidie. De verdeling van het budget over de verschillende opleidingen wordt periodiek herzien zodat de inzet van de middelen aansluit op de verwachte arbeidsmarktsituatie voor de verschillende beroepen waartoe wordt opgeleid. Voor stageplaatsen die gerealiseerd worden bij opleidingen tot tekortberoepen is een hogere vergoeding per gerealiseerde stageplaats beschikbaar. Aldus wordt het aanbieden van stageplaatsen voor studenten in die opleidingen aantrekkelijker. Het Stagefonds Zorg is één van de instrumenten die ik hiertoe inzet.</text:p>
      <text:p text:style-name="ifm_p_ifm">Het organiseren van voldoende stageplaatsen is een gezamenlijke verantwoordelijkheid van de onderwijsinstellingen en de werkgevers in zorg en welzijn. Het is van belang dat onderwijsinstellingen en zorg -en welzijnsinstellingen in de regio hier met elkaar het gesprek over aangaan en samen gaan werken. Via het «Zorgpact<text:note text:id="ID-594-d37e94" text:note-class="footnote"><text:note-citation text:label="3 ">3</text:note-citation><text:note-body><text:p text:style-name="ifm_p_font.normal_size.6.93pt_mt..5mm_indent.-0.1161in_mleft.0.1161in_ifm">Het zorgpact is een programma ondersteund door de ministeries van VWS, OCW en SZW om de regionale samenwerking tussen zorg en welzijn, overheid en onderwijs te verbeteren (www.zorgpact.nl)</text:p></text:note-body></text:note>» wordt de samenwerking in de regio tussen onderwijsinstellingen, werkgevers in de zorg – en welzijn en de overheid gefaciliteerd. Het Zorgpact roept deze partijen op om gezamenlijk verantwoordelijkheid te nemen voor het opleiden in de regio. Ook in de uitwerking van de hierboven genoemde arbeidsmarktagenda is aandacht voor het belang van voldoende en goede stageplaatsen. Sociale partners committeren zich eraan om vanaf 2018 voldoende stage- en opleidingsplaatsen inclusief de bijbehorende begeleiding te bieden. De onderwijsorganisaties werken aan voldoende (zij-) instroom in het mbo en hbo om de stage- en opleidingsplaatsen in te vullen. Op regionaal niveau werken 14 regionale werkgeversorganisaties, aangesloten bij RegioPlus, samen met andere partijen aan oplossingen op regionaal niveau met Regionale Actieplannen Aanpak Tekorten (RAAT). In verschillende regio’s hebben onderwijsinstellingen en werkgevers afspraken gemaakt over het aantal stageplaatsen.</text:p>
      <text:p text:style-name="ifm_p_mt.3.76mm_ifm">Vraag 7, 8 en 9</text:p>
      <text:p text:style-name="ifm_p_ifm">In het licht van het tekort van verpleegkundigen, vindt u het wenselijk dat in de afgelopen jaren verdwenen zorgbanen (niveau 1 en<text:note text:id="ID-2017Z15011-d37e113" text:note-class="footnote"><text:note-citation text:label="4 ">4</text:note-citation><text:note-body><text:p text:style-name="ifm_p_font.normal_size.6.93pt_mt..5mm_indent.-0.1161in_mleft.0.1161in_ifm">Arbeidsmarktagenda 2023 «Aan het werk voor ouderen», 12 juli 2017</text:p></text:note-body></text:note> en ontslagen zorgmedewerkers terugkomen? Zo ja, welke maatregelen bent u bereid te treffen om ervoor te zorgen dat deze zorgbanen en de ontslagen medewerkers weer terugkomen?</text:p>
      <text:p text:style-name="ifm_p_ifm">Bent u ervan op de hoogte dat de Beroepsvereniging Verzorgenden Verpleegkundigen (V&amp;VN) aangeeft dat de werkdruk van verpleegkundigen verlicht kan worden door gunstiger roosters en contracten met meer zekerheid? Welke maatregelen bent u bereid te nemen om ervoor te zorgen dat dit ook daadwerkelijk gebeurt? Kunt u dit toelichten?</text:p>
      <text:p text:style-name="ifm_p_ifm">Weet u dat verpleegkundigen op 20 november 2017 een landelijke actiedag hebben aangekondigd? Hoe beoordeelt u het feit dat verpleegkundigen blijkbaar eerst in actie moeten komen voordat ze gehoord worden? Bent u bereid om de eisen van de verpleegkundigen in te willigen? Zo ja, kunt u toelichten op welke manier u dit gaat doen? Zo neen, kunt u dit toelichten?<text:note text:id="ID-2017Z15011-d37e137" text:note-class="footnote"><text:note-citation text:label="5 ">5</text:note-citation><text:note-body><text:p text:style-name="ifm_p_font.normal_size.6.93pt_mt..5mm_indent.-0.1161in_mleft.0.1161in_ifm">https://www.venvn.nl/Berichten/ID/2109686/Actiedag-wijkverpleging-meer-zorg-minder-papier</text:p></text:note-body></text:note></text:p>
      <text:p text:style-name="ifm_p_mt.3.76mm_ifm">Antwoord 7, 8 en 9</text:p>
      <text:p text:style-name="ifm_p_ifm">Ik deel uw zienswijze dat, met de huidige krappe arbeidsmarkt voor verpleegkundigen en verzorgenden, iedereen die een bijdrage kan leveren aan goede zorg nodig is. Daarom zet dit kabinet in op een ambitieuze implementatie van de arbeidsmarktagenda Aan het werk!, waarover op 7 juli een akkoord is bereikt. Hiermee zetten we in op voldoende mensen voor de zorg, het behoud van mensen van de zorg en een andere manier van werken die nodig is voor het borgen van kwaliteit. De inzet van mensen van alle opleidingsniveaus en aandacht voor de juiste werkomstandigheden, zoals gunstigere roosters en contracten, zijn onderdeel van deze brede inzet.</text:p>
      <text:p text:style-name="ifm_p_ifm">Op dit moment zijn partijen op regionaal niveau hard aan de slag met het ontwikkelen van regionale actieplannen tegen de tekorten. Sinds 21 november kunnen zorginstellingen een beroep doen op de eerste € 30 miljoen van de € 325 miljoen voor op-, bij- en nascholing van nieuwe medewerkers en met ontslag bedreigde medewerkers. Voorwaarde, naast een eigen bijdrage, is een aantoonbare commitment op de brede regionale aanpakken.</text:p>
      <text:p text:style-name="ifm_p_ifm">Deze aanpak sluit aan op uw zorgen en die van de V&amp;VN. De landelijke actiedag gericht op minder regeldruk heb ik actief ge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Futselaar over het bericht dat er een studentenstop is aan de verpleegkunde opleidingen</dc:title>
    <meta:user-defined meta:name="OVERHEIDop.ParlID/DC.identifier">ah-tk-20172018-594</meta:user-defined>
    <meta:user-defined meta:name="OVERHEIDop.vraagnummer">2017Z15011</meta:user-defined>
    <meta:user-defined meta:name="OVERHEIDop.aanhangselNummer">594</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L.M.C. Marijnissen</meta:user-defined>
    <meta:user-defined meta:name="OVERHEIDop.ontvanger">H.M. de Jonge</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de leden Marijnissen en Futselaar over het bericht dat er een studentenstop is aan de verpleegkunde opleidingen</meta:user-defined>
    <meta:user-defined meta:name="DCTERMS.W3CDTF/DCTERMS.available">2017-12-06</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