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de leden <text:span text:style-name="ifm_span_font.bold_ifm">Paternotte</text:span> (D66) en <text:span text:style-name="ifm_span_font.bold_ifm">Ziengs</text:span> (VVD) aan de Staatssecretaris van Economische Zaken en Klimaat over <text:span text:style-name="ifm_span_font.italic_ifm">de toegang tot het handelsregister van de Kamer van Koophandel</text:span> (ingezonden 1 november 2017).</text:p>
      <text:p text:style-name="ifm_p_font.roman_mt.3.76mm_ifm">Mededeling van Staatssecretaris <text:span text:style-name="ifm_span_font.bold_ifm">Keijzer</text:span> (Economische Zaken en Klimaat) (ontvangen 23 november 2017).</text:p>
      <text:p text:style-name="ifm_p_mt.3.76mm_ifm">Vraag 1</text:p>
      <text:p text:style-name="ifm_p_ifm">Bent u bekend met het besluit van uw voorganger, de Minister van Economische Zaken, om per 1 januari 2018 geen staffelkorting meer te hanteren voor grotere afnemers van data die de Kamer van Koophandel (KvK) beschikbaar maakt via het handelsregister?<text:note text:id="ID-2017Z14520-d37e49" text:note-class="footnote"><text:note-citation text:label="1 ">1</text:note-citation><text:note-body><text:p text:style-name="ifm_p_font.normal_size.6.93pt_mt..5mm_indent.-0.1161in_mleft.0.1161in_ifm">Regeling van de Minister van Economische Zaken van 22 september 2017, nr. WJZ / 17136251, houdende wijziging van de Financiële regeling handelsregister 2014 in verband met het afschaffen van staffelkortingen</text:p></text:note-body></text:note></text:p>
      <text:p text:style-name="ifm_p_mt.3.76mm_ifm">Vraag 2</text:p>
      <text:p text:style-name="ifm_p_ifm">Deelt u de opvatting dat het besluit tot afschaffing van de staffelkorting samenhangt met de Wijziging van de Handelsregisterwet 2007 en enkele andere aan het handelsregister gerelateerde onderwerpen (Kamerstuk 34 687), die controversieel is verklaard gedurende de kabinetsformatie?<text:note text:id="ID-2017Z14520-d37e62" text:note-class="footnote"><text:note-citation text:label="2 ">2</text:note-citation><text:note-body><text:p text:style-name="ifm_p_font.normal_size.6.93pt_mt..5mm_indent.-0.1161in_mleft.0.1161in_ifm">Zie besluit bij Kamerstuk 34 707, nr. 1</text:p></text:note-body></text:note></text:p>
      <text:p text:style-name="ifm_p_mt.3.76mm_ifm">Vraag 3</text:p>
      <text:p text:style-name="ifm_p_ifm">Vindt u dat een dergelijk ingrijpend besluit voor de toegang tot het handelsregister gepast is in een periode waarin voornoemde wetgeving controversieel is verklaard? Zo ja, waarom? Zo nee, bent u bereid de KvK te verzoeken de uitvoering van deze maatregel op te schorten tot na behandeling van gewijzigde Handelsregisterwet in de Kamer?</text:p>
      <text:p text:style-name="ifm_p_mt.3.76mm_ifm">Vraag 4</text:p>
      <text:p text:style-name="ifm_p_ifm">Wat is uw visie op de verhouding tussen de dienstverlening van de KvK op basis van het handelsregister en de ruimte voor dienstverleners die bedrijfsmatig gebruik maken van de open data van het handelsregister?</text:p>
      <text:p text:style-name="ifm_p_mt.3.76mm_ifm">Vraag 5</text:p>
      <text:p text:style-name="ifm_p_ifm">Is de KvK bezig met nieuwe manieren om hun data sneller en beter te ontsluiten? Zo ja, hoe worden belanghebbende marktpartijen en doelgroepen daarbij betrokken?</text:p>
      <text:p text:style-name="ifm_p_mt.3.76mm_ifm">Vraag 6</text:p>
      <text:p text:style-name="ifm_p_ifm">Kunt u aangeven wat de visie van de KvK is ten aanzien van big data en welke rol zij momenteel hierin neemt?</text:p>
      <text:h text:style-name="ifm_p_font.bold_mt.5.08mm_page.keep-with-next_ifm" text:outline-level="2">Mededeling</text:h>
      <text:p text:style-name="ifm_p_mt.4.23mm_ifm">Op 1 november hebben de leden Paternotte (D66) en Ziengs (VVD) vragen gesteld over de toegang tot het handelsregister van de Kamer van Koophandel, onder nummer 2017Z14520.</text:p>
      <text:p text:style-name="ifm_p_ifm">Ik streef ernaar deze vragen, tezamen met een reactie op de brief van Company.info inzake de afschaffing van de staffelkorting (onder nummer 2017Z13319/2017D28846), voor eind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Ziengs over de toegang tot het handelsregister van de Kamer van Koophandel</dc:title>
    <meta:user-defined meta:name="OVERHEIDop.ParlID/DC.identifier">ah-tk-20172018-505</meta:user-defined>
    <meta:user-defined meta:name="OVERHEIDop.vraagnummer">2017Z14520</meta:user-defined>
    <meta:user-defined meta:name="OVERHEIDop.aanhangselNummer">505</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J.M. Paternotte</meta:user-defined>
    <meta:user-defined meta:name="OVERHEIDop.ontvanger">M.C.G. Keijzer</meta:user-defined>
    <meta:user-defined meta:name="OVERHEIDop.vergaderjaar">2017-2018</meta:user-defined>
    <meta:user-defined meta:name="DCTERMS.W3CDTF/OVERHEIDop.datumOntvangst">2017-11-23</meta:user-defined>
    <meta:user-defined meta:name="OVERHEID.StatenGeneraal/DC.creator">Tweede Kamer der Staten-Generaal</meta:user-defined>
    <dc:language>nl</dc:language>
    <meta:user-defined meta:name="DCTERMS.alternative"/>
    <meta:user-defined meta:name="DC.title">Uitstel beantwoording vragen van de leden Paternotte en Ziengs over de toegang tot het handelsregister van de Kamer van Koophandel</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