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Marijnissen</text:span> en <text:span text:style-name="ifm_span_font.bold_ifm">Futselaar</text:span> (beiden SP) aan de Ministers van Volksgezondheid, Welzijn en Sport en van Onderwijs, Cultuur en Wetenschap over <text:span text:style-name="ifm_span_font.italic_ifm">het bericht dat er een studentenstop is aan de verpleegkunde opleidingen</text:span> (ingezonden 9 november 2017).</text:p>
      <text:p text:style-name="ifm_p_font.roman_mt.3.76mm_ifm">Mededeling van Minister <text:span text:style-name="ifm_span_font.bold_ifm">Bruins</text:span> (Medische Zorg) (ontvangen 23 november 2017).</text:p>
      <text:p text:style-name="ifm_p_mt.3.76mm_ifm">Vraag 1</text:p>
      <text:p text:style-name="ifm_p_ifm">Hoe kijkt u aan tegen de studentenstop van de verpleegkunde opleidingen in het licht van het enorm nijpende tekort aan verpleegkundigen? Kunt u uw antwoord toelichten?<text:note text:id="ID-2017Z15011-d37e60" text:note-class="footnote"><text:note-citation text:label="1 ">1</text:note-citation><text:note-body><text:p text:style-name="ifm_p_font.normal_size.6.93pt_mt..5mm_indent.-0.1161in_mleft.0.1161in_ifm">https://nos.nl/nieuwsuur/artikel/2201595-groot-tekort-aan-verpleegkundigen-maar-wel-een-studentenstop-hoe-zit-dat.html</text:p></text:note-body></text:note></text:p>
      <text:p text:style-name="ifm_p_mt.3.76mm_ifm">Vraag 2</text:p>
      <text:p text:style-name="ifm_p_ifm">Kunt u aangeven hoe groot het tekort aan stageplekken voor verpleegkundigen is? Bent u bereid dit uit te zoeken en de Kamer hierover te informeren? Zo nee, waarom niet?</text:p>
      <text:p text:style-name="ifm_p_mt.3.76mm_ifm">Vraag 3</text:p>
      <text:p text:style-name="ifm_p_ifm">Welke maatregelen gaat u treffen om ervoor te zorgen dat er voldoende stageplekken zijn om de verpleegkunde studenten te kunnen opleiden? Kunt u toelichten hoe en wanneer dit tot een oplossing van het tekort aan stageplekken gaat leiden?</text:p>
      <text:p text:style-name="ifm_p_mt.3.76mm_ifm">Vraag 4</text:p>
      <text:p text:style-name="ifm_p_ifm">Maakt u zich ook zorgen over signalen dat stagiairs worden ingezet om personeelstekorten van verpleegkundigen op te vullen? Bent u ervan op de hoogte hoe vaak dit voorkomt? Hoe gaat u dit voorkomen? Kunt u uw antwoord toelichten?</text:p>
      <text:p text:style-name="ifm_p_mt.3.76mm_ifm">Vraag 5</text:p>
      <text:p text:style-name="ifm_p_ifm">Hoe kijkt u aan tegen het bericht dat verpleegkundigen veel tijd kwijt zijn aan taken als post wegbrengen, afvalbakken opruimen, wificodes regelen en andere taken die ten koste gaan van de directe zorg, dit in het licht van het tekort aan verpleegkundigen?</text:p>
      <text:p text:style-name="ifm_p_mt.3.76mm_ifm">Vraag 6</text:p>
      <text:p text:style-name="ifm_p_ifm">Hoe wordt de € 112 miljoen uit het Stagefonds Zorg ingezet om deze problemen op te lossen? Wie is eindverantwoordelijk voor het organiseren van meer stageplekken of wordt dit enkel overgelaten aan hogescholen en werkgevers? Kunt u uw antwoord toelichten?<text:note text:id="ID-2017Z15011-d37e99" text:note-class="footnote"><text:note-citation text:label="2 ">2</text:note-citation><text:note-body><text:p text:style-name="ifm_p_font.normal_size.6.93pt_mt..5mm_indent.-0.1161in_mleft.0.1161in_ifm">Arbeidsmarktagenda 2023 «Aan het werk voor ouderen», 12 juli 2017</text:p></text:note-body></text:note></text:p>
      <text:p text:style-name="ifm_p_mt.3.76mm_ifm">Vraag 7</text:p>
      <text:p text:style-name="ifm_p_ifm">In het licht van het tekort van verpleegkundigen, vindt u het wenselijk dat in de afgelopen jaren verdwenen zorgbanen (niveau 1 en<text:note text:id="ID-2017Z15011-d37e113" text:note-class="footnote"><text:note-citation text:label="3 ">3</text:note-citation><text:note-body><text:p text:style-name="ifm_p_font.normal_size.6.93pt_mt..5mm_indent.-0.1161in_mleft.0.1161in_ifm">Arbeidsmarktagenda 2023 «Aan het werk voor ouderen», 12 juli 2017</text:p></text:note-body></text:note> en ontslagen zorgmedewerkers terugkomen? Zo ja, welke maatregelen bent u bereid te treffen om ervoor te zorgen dat deze zorgbanen en de ontslagen medewerkers weer terugkomen?</text:p>
      <text:p text:style-name="ifm_p_mt.3.76mm_ifm">Vraag 8</text:p>
      <text:p text:style-name="ifm_p_ifm">Bent u ervan op de hoogte dat de Beroepsvereniging Verzorgenden Verpleegkundigen (V&amp;VN) aangeeft dat de werkdruk van verpleegkundigen verlicht kan worden door gunstiger roosters en contracten met meer zekerheid? Welke maatregelen bent u bereid te nemen om ervoor te zorgen dat dit ook daadwerkelijk gebeurt? Kunt u dit toelichten?</text:p>
      <text:p text:style-name="ifm_p_mt.3.76mm_ifm">Vraag 9</text:p>
      <text:p text:style-name="ifm_p_ifm">Weet u dat verpleegkundigen op 20 november 2017 een landelijke actiedag hebben aangekondigd? Hoe beoordeelt u het feit dat verpleegkundigen blijkbaar eerst in actie moeten komen voordat ze gehoord worden? Bent u bereid om de eisen van de verpleegkundigen in te willigen? Zo ja, kunt u toelichten op welke manier u dit gaat doen? Zo neen, kunt u dit toelichten?<text:note text:id="ID-2017Z15011-d37e137" text:note-class="footnote"><text:note-citation text:label="4 ">4</text:note-citation><text:note-body><text:p text:style-name="ifm_p_font.normal_size.6.93pt_mt..5mm_indent.-0.1161in_mleft.0.1161in_ifm">https://www.venvn.nl/Berichten/ID/2109686/Actiedag-wijkverpleging-meer-zorg-minder-papier</text:p></text:note-body></text:note></text:p>
      <text:h text:style-name="ifm_p_font.bold_mt.5.08mm_page.keep-with-next_ifm" text:outline-level="2">Mededeling</text:h>
      <text:p text:style-name="ifm_p_mt.4.23mm_ifm">De vragen van de Kamerleden Marijnissen (SP) en Futselaar (SP) over het bericht dat er een studentenstop is aan de verpleegkunde opleidingen (2017Z15011) kunnen tot mijn spijt niet binnen de gebruikelijke termijn worden beantwoord.</text:p>
      <text:p text:style-name="ifm_p_ifm">De reden van het uitstel is dat de antwoorden op deze vragen gezamenlijk met de antwoorden op de vragen van de Kamerleden Hermans en Van der Linden (beiden VVD) over dit onderwerp zullen worden gegeven en er over de beantwoording van beide sets vragen interdepartementale afstemmin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ijnissen en Futselaar over het bericht dat er een studentenstop is aan de verpleegkunde opleidingen</dc:title>
    <meta:user-defined meta:name="OVERHEIDop.ParlID/DC.identifier">ah-tk-20172018-474</meta:user-defined>
    <meta:user-defined meta:name="OVERHEIDop.vraagnummer">2017Z15011</meta:user-defined>
    <meta:user-defined meta:name="OVERHEIDop.aanhangselNummer">474</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L.M.C. Marijnissen</meta:user-defined>
    <meta:user-defined meta:name="OVERHEIDop.ontvanger">B.J. Bruins</meta:user-defined>
    <meta:user-defined meta:name="OVERHEIDop.vergaderjaar">2017-2018</meta:user-defined>
    <meta:user-defined meta:name="DCTERMS.W3CDTF/OVERHEIDop.datumOntvangst">2017-11-23</meta:user-defined>
    <meta:user-defined meta:name="OVERHEID.StatenGeneraal/DC.creator">Tweede Kamer der Staten-Generaal</meta:user-defined>
    <dc:language>nl</dc:language>
    <meta:user-defined meta:name="DCTERMS.alternative"/>
    <meta:user-defined meta:name="DC.title">Uitstel beantwoording vragen van de leden Marijnissen en Futselaar over het bericht dat er een studentenstop is aan de verpleegkunde opleidingen</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