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het lid <text:span text:style-name="ifm_span_font.bold_ifm">Leijten</text:span> (SP) aan de Minister van Buitenlandse Zaken over <text:span text:style-name="ifm_span_font.italic_ifm">de «Leaders Agenda» van de voorzitter van de Europese Raad</text:span> (ingezonden 20 oktober 2017).</text:p>
      <text:p text:style-name="ifm_p_font.roman_mt.3.76mm_ifm">Antwoord van Minister <text:span text:style-name="ifm_span_font.bold_ifm">Zijlstra</text:span> (Buitenlandse Zaken) (ontvangen 20 november 2017)</text:p>
      <text:p text:style-name="ifm_p_mt.3.76mm_ifm">Vraag 1</text:p>
      <text:p text:style-name="ifm_p_ifm">Hoe heeft u gereageerd op de «Leaders Agenda» van de voorzitter van de Europese Raad?<text:note text:id="n1" text:note-class="footnote"><text:note-citation text:label="1 ">1</text:note-citation><text:note-body><text:p text:style-name="ifm_p_font.normal_size.6.93pt_mt..5mm_indent.-0.1161in_mleft.0.1161in_ifm">http://www.consilium.europa.eu/en/press/press-releases/2017/10/17-tusk-invitation-letter-euco/</text:p></text:note-body></text:note></text:p>
      <text:p text:style-name="ifm_p_mt.3.76mm_ifm">Antwoord 1</text:p>
      <text:p text:style-name="ifm_p_ifm">Nederland is positief over de Leaders» Agenda van de voorzitter van de Europese Raad, omdat daarmee in de komende 18 maanden, tot aan de verkiezingen van het Europees parlement medio 2019, de nadruk zal liggen op een Europa dat levert op belangrijke politieke prioriteiten. Nederland zet zich er voor in dat die politieke prioriteiten die in 2014 in de strategische agenda van de Europese Raad en in de Bratislava top uit 2016 zijn vastgelegd, ook daadwerkelijk tot resultaat en implementatie leiden. Tegelijkertijd wordt met de Leaders» Agenda toegewerkt naar een nieuwe strategische agenda, vast te stellen door de Europese Raad in 2019, na de verkiezingen van het Europees parlement in dat jaar.</text:p>
      <text:p text:style-name="ifm_p_mt.3.76mm_ifm">Vraag 2</text:p>
      <text:p text:style-name="ifm_p_ifm">Acht u het nodig dat er meer topontmoetingen tussen de Europese regeringsleiders ingepland worden, met als doel vaart te zetten achter de grote hervormingen in de EU?<text:note text:id="n2" text:note-class="footnote"><text:note-citation text:label="2 ">2</text:note-citation><text:note-body><text:p text:style-name="ifm_p_font.normal_size.6.93pt_mt..5mm_indent.-0.1161in_mleft.0.1161in_ifm">https://nos.nl/artikel/2198626-ongeduldige-eu-president-wil-tempo-hervormingen-opvoeren.html</text:p></text:note-body></text:note> Kunt u uw antwoord toelichten?</text:p>
      <text:p text:style-name="ifm_p_mt.3.76mm_ifm">Antwoord 2</text:p>
      <text:p text:style-name="ifm_p_ifm">Het gaat erom dat de Europese samenwerking op politiek prioritaire terreinen versterkt wordt en dat op politiek niveau knopen worden doorgehakt zodat de EU sneller concrete resultaten kan leveren. De Europese Raad kan daarbij behulpzaam zijn door actief invulling te geven aan de in het verdrag voorziene rol. De Europese Raad laat met de Leaders» Agenda zien dat de Europese Raad niet alleen oog heeft voor het vastleggen van Europese politieke prioriteiten, maar ook naar de praktische omzetting daarvan in beleid en wetgevingsvoorstellen door de Commissie, de tijdige behandeling daarvan door de Raad en het Europees parlement en de implementatie door lidstaten.</text:p>
      <text:p text:style-name="ifm_p_mt.3.76mm_ifm">Vraag 3</text:p>
      <text:p text:style-name="ifm_p_ifm">Kunt u aangeven wiens idee of wens het is om vaart te zetten achter de grote hervormingen in de EU?</text:p>
      <text:p text:style-name="ifm_p_mt.3.76mm_ifm">Antwoord 3</text:p>
      <text:p text:style-name="ifm_p_ifm">De wens om de Europese politieke Agenda te richten op een beperkt aantal onderwerpen is op 27 juni 2014 vastgelegd in de strategische agenda van de Europese Raad en is in de Bratislava routekaart van 16 september 2016 opnieuw bevestigd.</text:p>
      <text:p text:style-name="ifm_p_mt.3.76mm_ifm">Vraag 4 en 5</text:p>
      <text:p text:style-name="ifm_p_ifm">Garandeert u dat de agenda’s en de te bespreken onderwerpen van de extra toppen immer openbaar zijn, teneinde een gedegen debat te kunnen voeren in de parlementen van de lidstaten? Zo nee, waarom niet?</text:p>
      <text:p text:style-name="ifm_p_ifm">Garandeert u voorts dat de «decision notes» die de voorzitter elke keer voorafgaand aan een top zal laten circuleren tijdig aan de Kamer worden gestuurd, inclusief kabinetsappreciatie?<text:note text:id="n3" text:note-class="footnote"><text:note-citation text:label="3 ">3</text:note-citation><text:note-body><text:p text:style-name="ifm_p_font.normal_size.6.93pt_mt..5mm_indent.-0.1161in_mleft.0.1161in_ifm">https://euobserver.com/political/139511</text:p></text:note-body></text:note></text:p>
      <text:p text:style-name="ifm_p_mt.3.76mm_ifm">Antwoord 4 en 5</text:p>
      <text:p text:style-name="ifm_p_ifm">De inhoud van de Leaders» Agenda laat zien welke onderwerpen op welk moment op de agenda van de Europese Raad staan, zoals ook reeds met uw Kamer is gedeeld (zie Kamerstuk 21 501-20, nr. 1259). Als daarin veranderingen komen zal dit met uw Kamer gedeeld worden. Ten aanzien van stukken die tijdens de Europese Raad aan de orde komen geldt dat deze onder de verantwoordelijkheid van de voorzitter van de Europese Raad worden opgesteld en verspreid. Het kabinet kan dus geen garanties geven over de inhoud en het moment waarop stukken worden verspreid. Zoals ook vorig jaar voorafgaand aan de top in Bratislava is toegezegd, zal het kabinet uw Kamer steeds op de hoogte houden van de onderwerpen die tijdens de toppen aan de orde komen, via reguliere geannoteerde agenda’s voor de Raad Algemene Zaken en de geannoteerde agenda’s voor de Europese Raad. Het kabinet zal stukken ter voorbereiding van deze top, voor zover deze al niet openbaar zijn, ter vertrouwelijke inzage met uw Kamer delen (Zie handelingen debat over de informele top in Bratislava nr. 111-10-1).</text:p>
      <text:p text:style-name="ifm_p_mt.3.76mm_ifm">Vraag 6</text:p>
      <text:p text:style-name="ifm_p_ifm">Erkent u dat een versnelling van hervormingen in de EU niet achter gesloten deuren mag plaatsvinden en dat het een debat in de samenleving vereist? Kunt u uw antwoord toelichten?</text:p>
      <text:p text:style-name="ifm_p_mt.3.76mm_ifm">Antwoord 6</text:p>
      <text:p text:style-name="ifm_p_ifm">Naast het gegeven dat veel werkzaamheden van de (Europese) Raad in de openbaarheid worden voorbereid, geldt dat uw Kamer voor reguliere Raden en de Europese Raad steeds een geannoteerde agenda ontvangt. Voor elke Raad of Europese Raad vindt publiek toegankelijk mondeling of schriftelijk overleg plaats met uw kamer, na de bijeenkomsten van de Raad of de Europese Raad ontvangt uw Kamer daarvan schriftelijk verslag. Deze parlementaire procedure stelt uw Kamer in staat het debat in de samenleving te voeren en dit debat in uw Kamer te laten reflecteren. Daarnaast ontvangt uw Kamer over concrete Commissievoorstellen steeds kabinetsappreciaties, met name via de BNC-fiches. Hierdoor is uw Kamer na het verschijnen van Commissievoorstellen steeds op de hoogte van het kabinets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Leaders Agenda' van de voorzitter van de Europese Raad</dc:title>
    <meta:user-defined meta:name="OVERHEIDop.ParlID/DC.identifier">ah-tk-20172018-464</meta:user-defined>
    <meta:user-defined meta:name="OVERHEIDop.vraagnummer">2017Z13966</meta:user-defined>
    <meta:user-defined meta:name="OVERHEIDop.aanhangselNummer">46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H. Zijlstra</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Antwoord op vragen van het lid Leijten over de 'Leaders Agenda' van de voorzitter van de Europese Raad</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