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de leden <text:span text:style-name="ifm_span_font.bold_ifm">Bergkamp</text:span>, <text:span text:style-name="ifm_span_font.bold_ifm">Van Engelshoven</text:span> en <text:span text:style-name="ifm_span_font.bold_ifm">Jetten</text:span> (allen D66) aan de Ministers van Volksgezondheid, Welzijn en Sport en van Veiligheid en Justitie over <text:span text:style-name="ifm_span_font.italic_ifm">het bericht dat de nieuwe drugstest voor automobilisten mogelijk problematisch is voor mensen met ADHD-medicatie</text:span> (ingezonden 15 augustus 2017).</text:p>
      <text:p text:style-name="ifm_p_font.roman_mt.3.76mm_ifm">Antwoord van Minister <text:span text:style-name="ifm_span_font.bold_ifm">Blok</text:span> (Veiligheid en Justitie) mede namens de Ministers van Volksgezondheid, Welzijn en Sport en van Infrastructuur en Milieu (ontvangen 26 oktober 2017)</text:p>
      <text:p text:style-name="ifm_p_mt.3.76mm_ifm">Vraag 1</text:p>
      <text:p text:style-name="ifm_p_ifm">Kent u de berichtgeving van Impuls &amp; Woortblind, de vereniging voor en door mensen met ADHD, ADD, dyslexie en dyscalculie, dat de nieuwe drugstest van de politie mensen met ADHD onterecht als overtreders kan neerzetten?<text:note text:id="ID-2017Z10827-d37e64" text:note-class="footnote"><text:note-citation text:label="1 ">1</text:note-citation><text:note-body><text:p text:style-name="ifm_p_font.normal_size.6.93pt_mt..5mm_indent.-0.1161in_mleft.0.1161in_ifm">http://www.impulsenwoortblind.nl/drugstest-politie-mensen-adhd-onterecht-als-overtreders-neerzetten/</text:p></text:note-body></text:note></text:p>
      <text:p text:style-name="ifm_p_mt.3.76mm_ifm">Antwoord 1</text:p>
      <text:p text:style-name="ifm_p_ifm">Ja.</text:p>
      <text:p text:style-name="ifm_p_mt.3.76mm_ifm">Vraag 2</text:p>
      <text:p text:style-name="ifm_p_ifm">Klopt het dat deze nieuwe speekseltest op drugs voor automobilisten ook test op het gebruik van dexamfetamine?</text:p>
      <text:p text:style-name="ifm_p_mt.3.76mm_ifm">Antwoord 2</text:p>
      <text:p text:style-name="ifm_p_ifm">Ja. De speekseltester test op een aantal stoffen, waaronder amfetamine. Amfetamine kan rechts- en linksdraaiend zijn. Rechtsdraaiende amfetamine is dexamfetamine. Dexamfetamine wordt door de speekseltester gedetecteerd en de grenswaarde voor amfetamine is van toepassing.</text:p>
      <text:p text:style-name="ifm_p_mt.3.76mm_ifm">Vraag 3</text:p>
      <text:p text:style-name="ifm_p_ifm">Bent u bekend met het feit dat mensen met ADHD regelmatig medicatie voorgeschreven krijgen waar dexamfetamine in zit? Bent u bekend met het gegeven dat bij volwassenen qua medicatie stimulantia de eerste keuze is (methylfenidaat en dexamfetamine), zoals verwoord in de landelijke Richtlijn ADHD bij volwassenen van de Nederlandse Vereniging voor Psychiatrie?<text:note text:id="ID-2017Z10827-d37e84" text:note-class="footnote"><text:note-citation text:label="2 ">2</text:note-citation><text:note-body><text:p text:style-name="ifm_p_font.normal_size.6.93pt_mt..5mm_indent.-0.1161in_mleft.0.1161in_ifm">Nederlandse Vereniging voor Psychiatrie, Richtlijn ADHD bij volwassenen, 2015, 8.</text:p></text:note-body></text:note></text:p>
      <text:p text:style-name="ifm_p_mt.3.76mm_ifm">Antwoord 3</text:p>
      <text:p text:style-name="ifm_p_ifm">Ja. Overigens is voor methylfenidaat geen grenswaarde bepaald. Gebruik van methylfenidaat wordt niet gedetecteerd door de speekseltester.</text:p>
      <text:p text:style-name="ifm_p_mt.3.76mm_ifm">Vraag 4</text:p>
      <text:p text:style-name="ifm_p_ifm">Bent u bekend met het gegeven dat het gebruik van medicatie met dexamfetamine de rijvaardigheid van mensen met ADHD verbetert, zoals beschreven in het «Adviesrapport Psychostimulantia en Rijgeschiktheid» van de Koninklijke Nederlandse Maatschappij ter bevordering der Pharmacie (KNMP)<text:note text:id="ID-2017Z10827-d37e98" text:note-class="footnote"><text:note-citation text:label="3 ">3</text:note-citation><text:note-body><text:p text:style-name="ifm_p_font.normal_size.6.93pt_mt..5mm_indent.-0.1161in_mleft.0.1161in_ifm">KNMP, Adviesrapport Psychostimulantia en Rijgeschiktheid,</text:p></text:note-body></text:note> en de reactie van de Gezondheidsraad op dit rapport?<text:note text:id="ID-2017Z10827-d37e107" text:note-class="footnote"><text:note-citation text:label="4 ">4</text:note-citation><text:note-body><text:p text:style-name="ifm_p_font.normal_size.6.93pt_mt..5mm_indent.-0.1161in_mleft.0.1161in_ifm">https://www.rijksoverheid.nl/documenten/rapporten/2016/12/15/adviesrapport-psychostimulantia-en-rijgeschiktheid</text:p></text:note-body></text:note> Deelt u deze conclusie?</text:p>
      <text:p text:style-name="ifm_p_mt.3.76mm_ifm">Antwoord 4</text:p>
      <text:p text:style-name="ifm_p_ifm">Dexamfetamine is een middel dat valt onder de groep psychostimulantia. Ik ben bekend met het rapport van de KNMP over psychostimulantia en rijgeschiktheid en de reactie die de Gezondheidsraad daarop op verzoek van de Minister van Infrastructuur en Milieu heeft gegeven. De Gezondheidsraad heeft het standpunt ingenomen dat het gebruik van deze geneesmiddelen iemand ongeschikt maakt.<text:note text:id="ID-303-d37e67" text:note-class="footnote"><text:note-citation text:label="5 ">5</text:note-citation><text:note-body><text:p text:style-name="ifm_p_font.normal_size.6.93pt_mt..5mm_indent.-0.1161in_mleft.0.1161in_ifm">Rijgeschiktheid bij off-label gebruik van psychostimulantia, Gezondheidsraad, 5 juli 2016.</text:p></text:note-body></text:note> Een uitzondering is mogelijk voor zover psychostimulantia in therapeutische dosering gebruikt worden voor de behandeling van ADHD bij volwassenen, narcolepsie of pathologische hypersomnolentie en indien er geen rijgevaarlijke bijwerkingen zijn.</text:p>
      <text:p text:style-name="ifm_p_mt.3.76mm_ifm">Vraag 5 en 6</text:p>
      <text:p text:style-name="ifm_p_ifm">Acht u het een risico dat wanneer mensen met gebruik van ADHD-medicatie met dexamfetamine onterecht hun rijbevoegdheid wordt ontzegd, omdat zij positief getest kunnen worden met de nieuwe speekseltest op drugs? Zo nee, waarom niet? Zo ja, acht u het een risico dat mensen met ADHD dergelijke medicatie niet meer zullen gebruiken om te voorkomen dat hun rijbevoegdheid (onterecht) wordt ontzegd, terwijl juist het niet gebruiken van deze medicatie hun rijgedrag kan verminderen?</text:p>
      <text:p text:style-name="ifm_p_ifm">Op welke wijze wordt voorkomen dat mensen met ADHD die gebruikmaken van medicatie met dexamfetamine, hun rijbevoegdheid onterecht wordt ontnomen omdat de nieuwe speekseltest op drugs een positieve uitslag geeft? Is het afdoende wanneer zij bij een positieve test aan de politie een doktersverklaring kunnen overhandigen? Waarom wel of waarom niet?</text:p>
      <text:p text:style-name="ifm_p_ifm">Op welke wijze wordt hier door de politie in de praktijk op geacteerd?</text:p>
      <text:p text:style-name="ifm_p_mt.3.76mm_ifm">Antwoord 5 en 6</text:p>
      <text:p text:style-name="ifm_p_ifm">Tijdens de behandeling van het wetsvoorstel drugs in het verkeer<text:note text:id="ID-303-d37e82" text:note-class="footnote"><text:note-citation text:label="6 ">6</text:note-citation><text:note-body><text:p text:style-name="ifm_p_font.normal_size.6.93pt_mt..5mm_indent.-0.1161in_mleft.0.1161in_ifm">Kamerstuk 32859</text:p></text:note-body></text:note> heeft uw Kamer ingestemd met de lijn dat in het nieuwe artikel 8, vijfde lid, van de Wegenverkeerswet 1994 geen onderscheid wordt gemaakt tussen medisch en recreatief gebruik. Een belangrijke reden daarvoor was dat in de Wegenverkeerswet 1994 de verkeersveiligheid centraal staat en niet de reden van gebruik. Voor inwerkingtreding van de wet op 1 juli jl. was dit ook reeds het geval. Nieuw per 1 juli 2017 is de inwerkingtreding van grenswaarden voor de tien meest in ons land gebruikte drugs bij bestuurders van voertuigen en dat die drugs gemakkelijker door middel van een speekseltester kunnen worden gedetecteerd. Drie drugs waarvoor grenswaarden gelden, worden tevens als geneesmiddel voorgeschreven. Het betreft dexamfetamine, medicinale cannabis en morfine. Ik kom hierna op deze drie stoffen terug.</text:p>
      <text:p text:style-name="ifm_p_ifm">De politie zal een bestuurder van een voertuig bij verkeersonveilig gedrag of uiterlijke kenmerken die kunnen wijzen op drugsgebruik, zoals die o.a. staan genoemd in de psychomotorische test, na staande houding vorderen medewerking te verlenen aan een speekseltest en/of een psychomotorische test (PMT). De politie zal als eerste de speekseltest gebruiken om drugsgebruik vast te stellen omdat deze bij een positieve uitslag een indicatie geeft welk soort drugs zijn gebruikt. Aangezien de gebruiker van geneesmiddelen in zijn algemeenheid geen uiterlijke kenmerken zal vertonen die kunnen wijzen op drugsgebruik, is daarmee onder normale en gecontroleerde gebruiksomstandigheden de kans dat de medicinaal gebruiker het strafrechtelijk proces zal doorlopen klein.</text:p>
      <text:p text:style-name="ifm_p_ifm">Vanwege het gebruik van social media is een fuikcontrole – waarbij iedereen gecontroleerd wordt – minder effectief. Fuikcontroles vinden daarom minder plaats en de politie is overgegaan tot andere effectievere individuele controles. Indien toch fuikcontroles plaatsvinden, bijvoorbeeld bij een festival, zal vanwege de duur van de afname van een speekseltester normaliter niet iedereen worden getest op gebruik van drugs. Bij een fuikcontrole zal – zoals ook hiervoor beschreven – op basis van aanwezige uiterlijke kenmerken, die wijzen op mogelijk drugsgebruik, een speekseltest worden afgenomen. Iedereen zal normaal gesproken wel getest worden op het gebruik van alcohol.</text:p>
      <text:p text:style-name="ifm_p_ifm">Als iemand positief test op de speekseltester en/of de psychomotorische test en aangeeft dat hij geneesmiddelen gebruikt, wordt dat door de politieagent in het proces-verbaal genoteerd. Het openbaar ministerie zal in dat geval, nadat uit analyse van het bloed door het NFI blijkt dat sprake is van een strafbare concentratie, rekening houden met de verklaring van de verdachte en beoordelen of het de zaak voor de rechter zal brengen. Hierbij wordt ook uitdrukkelijk gekeken naar eventueel rijgevaarlijk gedrag en of er sprake is geweest van eventueel combinatiegebruik van geneesmiddelen met alcohol of drugs of andere geneesmiddelen. Bij combinatiegebruik van geneesmiddelen met alcohol of drugs of andere geneesmiddelen, geldt de nullimiet (de laagst meetbare waarde).</text:p>
      <text:p text:style-name="ifm_p_ifm">Over de ontneming van de rijbevoegdheid kan het volgende worden vermeld. De politie zal het rijbewijs strafrechtelijk alleen direct kunnen innemen als de betrokken bestuurder de veiligheid op de weg ernstig in gevaar heeft gebracht of bestuursrechtelijk als hij de veiligheid zodanig in gevaar kan brengen dat hem met onmiddellijke ingang die bevoegdheid dient te worden ontnomen. Bij ministeriële regeling is aangegeven wanneer hiervan sprake is<text:note text:id="ID-303-d37e100" text:note-class="footnote"><text:note-citation text:label="7 ">7</text:note-citation><text:note-body><text:p text:style-name="ifm_p_font.normal_size.6.93pt_mt..5mm_indent.-0.1161in_mleft.0.1161in_ifm">Staatscourant 26 juni 2017, nr. 35121.</text:p></text:note-body></text:note>. In geval van een mededeling in verband met rijden onder invloed van drugs is dit nu bij recidive het geval.</text:p>
      <text:p text:style-name="ifm_p_ifm">Gezien de vragen die zijn gesteld over de medicatie voor ADHD en deelname aan het verkeer en vragen over enkele andere geneesmiddelen, brengen wij het volgende naar voren:</text:p>
      <text:p text:style-name="ifm_p_ifm">Zoals onder andere toegelicht in de brieven aan uw Kamer van de Minister van Infrastructuur en Milieu van 2 december 2015<text:note text:id="ID-303-d37e112" text:note-class="footnote"><text:note-citation text:label="8 ">8</text:note-citation><text:note-body><text:p text:style-name="ifm_p_font.normal_size.6.93pt_mt..5mm_indent.-0.1161in_mleft.0.1161in_ifm">Kamerstuk 29 398, 482</text:p></text:note-body></text:note> en 12 december 2016<text:note text:id="ID-303-d37e121" text:note-class="footnote"><text:note-citation text:label="9 ">9</text:note-citation><text:note-body><text:p text:style-name="ifm_p_font.normal_size.6.93pt_mt..5mm_indent.-0.1161in_mleft.0.1161in_ifm">Kamerstuk 29 398, 543</text:p></text:note-body></text:note> hecht het kabinet er veel waarde aan dat mensen zo lang mogelijk vitaal en veilig kunnen deelnemen aan het verkeer. Met betrekking tot de rijgeschiktheid is het van belang om geen strengere eisen te stellen dan nodig is voor de verkeersveiligheid en rijbewijsbezitters niet te belasten met onnodige administratieve lasten en kosten voor medische onderzoeken. Op basis van adviezen van de Gezondheidsraad heeft de Minister van Infrastructuur en Milieu de afgelopen jaren diverse versoepelingen van de geschiktheidseisen in de Regeling eisen geschiktheid 2000 doorgevoerd, onder andere voor patiënten met ADHD, psychiatrische aandoeningen en bepaalde hart- en vaatziekten. Bij deze adviezen van de Gezondheidsraad is een uitgangspunt dat patiënten hun medicatie volgens voorschrift gebruiken.</text:p>
      <text:p text:style-name="ifm_p_ifm">Gelet op het voorgaande zullen de betrokken ministers met een verkeersveilige en medisch verantwoorde oplossing komen voor het aan het verkeer deelnemen van personen die deze geneesmiddelen onder medisch toezicht gebruiken. In dat kader wordt breder gekeken dan alleen medicatie voor ADHD patiënten. Het betreft naast de amfetamine ook de middelen morfine en medicinale cannabis.</text:p>
      <text:p text:style-name="ifm_p_ifm">Wij zullen daarbij kijken naar een uitzondering op de strafbaarstelling voor personen die op medisch voorschrift en onder medisch toezicht deze stoffen gebruiken en deelnemen aan het verkeer.</text:p>
      <text:p text:style-name="ifm_p_ifm">Een uitzondering mag er niet toe leiden dat kan worden deelgenomen aan het verkeer met een hogere dosis van de genoemde middelen dan de voorgeschreven dosering of door een patiënt die onvoldoende gewend is en bij wie nog sprake is van bijwerkingen die de rijvaardigheid negatief beïnvloeden.</text:p>
      <text:p text:style-name="ifm_p_ifm">Deze uitzondering kan op verschillende manieren worden vormgegeven, waarbij de uitvoerbaarheid en betrouwbaarheid belangrijk zijn. Dit vergt een nadere uitwerking in overleg met apothekers en uitvoeringsorganisaties. Uw Kamer zal over de uitkomsten zo spoedig mogelijk worden geïnformeerd.</text:p>
      <text:p text:style-name="ifm_p_mt.3.76mm_ifm">Vraag 7</text:p>
      <text:p text:style-name="ifm_p_ifm">Klopt het dat ook in België een vergelijkbare speekseltest, geïntroduceerd in 2010, positief test(te) op medicatie voor ADHD?<text:note text:id="ID-2017Z10827-d37e137" text:note-class="footnote"><text:note-citation text:label="10 ">10</text:note-citation><text:note-body><text:p text:style-name="ifm_p_font.normal_size.6.93pt_mt..5mm_indent.-0.1161in_mleft.0.1161in_ifm">https://www.volkskrant.nl/buitenland/belgische-drugstest-reageert-ook-op-adhd-medicatie~a1039341/</text:p></text:note-body></text:note> Op welke wijze wordt hier in België mee omgegaan?</text:p>
      <text:p text:style-name="ifm_p_mt.3.76mm_ifm">Antwoord 7</text:p>
      <text:p text:style-name="ifm_p_ifm">Ook in België is het rijden onder invloed van verdovende middelen zoals dexamfetamine strafbaar. De Belgische wetgeving is niet identiek aan de Nederlandse regeling. Zoals hiervoor is aangegeven wordt gezocht naar een verkeersveilige en medisch verantwoorde oplossing voor het aan het verkeer deelnemen van personen die deze geneesmiddelen onder medisch toezicht gebruiken. In dat kader zal de Belgische wetgeving en praktijk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Van Engelshoven en Jetten over de berichtgeving dat de nieuwe drugstest voor automobilisten mogelijk problematisch is voor mensen met ADHD medicatie</dc:title>
    <meta:user-defined meta:name="OVERHEIDop.ParlID/DC.identifier">ah-tk-20172018-303</meta:user-defined>
    <meta:user-defined meta:name="OVERHEIDop.vraagnummer">2017Z10827</meta:user-defined>
    <meta:user-defined meta:name="OVERHEIDop.aanhangselNummer">303</meta:user-defined>
    <meta:user-defined meta:name="OVERHEIDop.AanhangselTypen/DC.type">Antwoord</meta:user-defined>
    <meta:user-defined meta:name="OVERHEIDop.Parlementair/DC.type">Aanhangsel van de Handelingen</meta:user-defined>
    <meta:user-defined meta:name="OVERHEIDop.indiener">I.K. van Engelshoven</meta:user-defined>
    <meta:user-defined meta:name="OVERHEIDop.indiener">R.A.A. Jetten</meta:user-defined>
    <meta:user-defined meta:name="OVERHEIDop.indiener">V.A. Bergkamp</meta:user-defined>
    <meta:user-defined meta:name="OVERHEIDop.ontvanger">S.A. Blok</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de leden Bergkamp, Van Engelshoven en Jetten over de berichtgeving dat de nieuwe drugstest voor automobilisten mogelijk problematisch is voor mensen met ADHD medicatie</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