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het lid <text:span text:style-name="ifm_span_font.bold_ifm">Peters</text:span> (CDA) aan de Minister van Volksgezondheid, Welzijn en Sport en aan de Staatssecretaris van Volksgezondheid, Welzijn en Sport over <text:span text:style-name="ifm_span_font.italic_ifm">de toename van suïcide onder kinderen</text:span> (ingezonden 17 juli 2018).</text:p>
      <text:p text:style-name="ifm_p_font.roman_mt.3.76mm_ifm">Mededeling van Staatssecretaris <text:span text:style-name="ifm_span_font.bold_ifm">Blokhuis</text:span> (Volksgezondheid, Welzijn en Sport) (ontvangen 6 augustus 2018).</text:p>
      <text:p text:style-name="ifm_p_mt.3.76mm_ifm">Vraag 1</text:p>
      <text:p text:style-name="ifm_p_ifm">Bent u bekend met het artikel uit het Algemeen Dagblad waaruit blijkt dat het aantal suïcides onder jongeren in een jaar tijd drastisch gestegen is?<text:note text:id="ID-2018Z14185-d37e48" text:note-class="footnote"><text:note-citation text:label="1 ">1</text:note-citation><text:note-body><text:p text:style-name="ifm_p_font.normal_size.6.93pt_mt..5mm_indent.-0.1161in_mleft.0.1161in_ifm">Algemeen Dagblad, 3 juli 2018, «Bijna dubbel zoveel zelfmoord onder jeugd: dertien mogelijke verklaringen».</text:p></text:note-body></text:note></text:p>
      <text:p text:style-name="ifm_p_mt.3.76mm_ifm">Vraag 2</text:p>
      <text:p text:style-name="ifm_p_ifm">Deelt u de mening dat onderzocht moet worden of deze toename van het aantal suïcides een incident is, of een structureel karakter heeft? En deelt u de mening dat onderzocht moet worden hoe de toename verklaard kan worden? Zo nee, waarom niet? Zo ja, welke acties gaat u hierop ondernemen?</text:p>
      <text:p text:style-name="ifm_p_mt.3.76mm_ifm">Vraag 3</text:p>
      <text:p text:style-name="ifm_p_ifm">Deelt u de mening dat vooral ook gekeken moet worden hoe somberheidsklachten vroegtijdig opgespoord en aangepakt kunnen worden?</text:p>
      <text:p text:style-name="ifm_p_mt.3.76mm_ifm">Vraag 4</text:p>
      <text:p text:style-name="ifm_p_ifm">Bent u van plan om projecten waarbij somberheidsklachten worden aangepakt, toe te voegen aan de agenda voor het Transformatiefonds? Zo nee, waarom niet?<text:note text:id="ID-2018Z14185-d37e74" text:note-class="footnote"><text:note-citation text:label="2 ">2</text:note-citation><text:note-body><text:p text:style-name="ifm_p_font.normal_size.6.93pt_mt..5mm_indent.-0.1161in_mleft.0.1161in_ifm">https://www.rijksoverheid.nl/documenten/publicaties/2018/06/13/spelregels-transformatiefonds</text:p></text:note-body></text:note></text:p>
      <text:p text:style-name="ifm_p_mt.3.76mm_ifm">Vraag 5</text:p>
      <text:p text:style-name="ifm_p_ifm">Bent u bekend met het STORM-project (Strong Teens and Resillient Minds) van GGZ Oost Brabant, gemeenten, scholen en het Trimbos-instituut in Noordoost Brabant?<text:note text:id="n3" text:note-class="footnote"><text:note-citation text:label="3 ">3</text:note-citation><text:note-body><text:p text:style-name="ifm_p_font.normal_size.6.93pt_mt..5mm_indent.-0.1161in_mleft.0.1161in_ifm">http://www.ggzoostbrabant.nl/storm-project</text:p></text:note-body></text:note></text:p>
      <text:p text:style-name="ifm_p_mt.3.76mm_ifm">Vraag 6</text:p>
      <text:p text:style-name="ifm_p_ifm">Bent u van mening dat pilots, zoals het STORM-project, ondersteuning verdienen en eventueel uitgerold zouden kunnen worden over een groter gebied? Hoe denkt u daar vervolg aan te geven?</text:p>
      <text:p text:style-name="ifm_p_mt.3.76mm_ifm">Vraag 7</text:p>
      <text:p text:style-name="ifm_p_ifm">Wat zijn de uitkomsten van het gesprek dat de Staatssecretaris van Volksgezondheid, Welzijn en Sport heeft gehad met Stichting 113 Zelfmoordpreventie en de Vereniging Nederlandse Gemeenten? Welke (vervolg)afspraken zijn tijdens dit gesprek gemaakt?<text:note text:id="ID-2018Z14185-d37e101" text:note-class="footnote"><text:note-citation text:label="4 ">4</text:note-citation><text:note-body><text:p text:style-name="ifm_p_font.normal_size.6.93pt_mt..5mm_indent.-0.1161in_mleft.0.1161in_ifm">https://www.nu.nl/binnenland/5344889/mogelijke-oorzaken-van-toename-zelfmoord-jongeren.html</text:p></text:note-body></text:note></text:p>
      <text:p text:style-name="ifm_p_mt.3.76mm_ifm">Vraag 8</text:p>
      <text:p text:style-name="ifm_p_ifm">Wat is uw reactie op het nieuws dat Instagram niets blijkt te doen aan Nederlandse accounts die zelfmoord verheerlijken? Bent u bereid om hier actie tegen te ondernemen? Zo ja, welke? Zo nee, waarom niet?<text:note text:id="ID-2018Z14185-d37e115" text:note-class="footnote"><text:note-citation text:label="5 ">5</text:note-citation><text:note-body><text:p text:style-name="ifm_p_font.normal_size.6.93pt_mt..5mm_indent.-0.1161in_mleft.0.1161in_ifm">RTL-nieuws, 3 juli 2018, «Instagram doet niets aan Nederlandse accounts die zelfmoord verheerlijken».</text:p></text:note-body></text:note></text:p>
      <text:h text:style-name="ifm_p_font.bold_mt.5.08mm_page.keep-with-next_ifm" text:outline-level="2">Mededeling</text:h>
      <text:p text:style-name="ifm_p_mt.4.23mm_ifm">De vragen van het Kamerlid Peters (CDA) over de toename van suïcide onder kinderen (2018Z14185)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de toename van suïcide onder kinderen</dc:title>
    <meta:user-defined meta:name="OVERHEIDop.ParlID/DC.identifier">ah-tk-20172018-2880</meta:user-defined>
    <meta:user-defined meta:name="OVERHEIDop.vraagnummer">2018Z14185</meta:user-defined>
    <meta:user-defined meta:name="OVERHEIDop.aanhangselNummer">2880</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P. Blokhuis</meta:user-defined>
    <meta:user-defined meta:name="OVERHEIDop.vergaderjaar">2017-2018</meta:user-defined>
    <meta:user-defined meta:name="DCTERMS.W3CDTF/OVERHEIDop.datumOntvangst">2018-08-06</meta:user-defined>
    <meta:user-defined meta:name="OVERHEID.StatenGeneraal/DC.creator">Tweede Kamer der Staten-Generaal</meta:user-defined>
    <dc:language>nl</dc:language>
    <meta:user-defined meta:name="DCTERMS.alternative"/>
    <meta:user-defined meta:name="DC.title">Uitstel beantwoording vragen van het lid Peters over de toename van suïcide onder kinderen</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