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83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39</text:p>
      <text:p text:style-name="ifm_p_font.roman_mt.3.76mm_ifm">Vragen van het lid <text:span text:style-name="ifm_span_font.bold_ifm">Van der Staaij</text:span> (SGP) aan de Staatssecretaris van Volksgezondheid, Welzijn en Sport over <text:span text:style-name="ifm_span_font.italic_ifm">de stijging van het aantal zelfmoorden</text:span> (ingezonden 5 juli 2018).</text:p>
      <text:p text:style-name="ifm_p_font.roman_mt.3.76mm_ifm">Mededeling van Staatssecretaris <text:span text:style-name="ifm_span_font.bold_ifm">Blokhuis</text:span> (Volksgezondheid, Welzijn en Sport) (ontvangen 24 juli 2018).</text:p>
      <text:p text:style-name="ifm_p_mt.3.76mm_ifm">Vraag 1</text:p>
      <text:p text:style-name="ifm_p_ifm">Heeft u kennisgenomen van de meest recente cijfers van het Centraal Bureau voor de Statistiek (CBS) omtrent het aantal zelfmoorden in Nederland<text:note text:id="ID-2018Z13549-d37e58" text:note-class="footnote"><text:note-citation text:label="1 ">1</text:note-citation><text:note-body><text:p text:style-name="ifm_p_font.normal_size.6.93pt_mt..5mm_indent.-0.1161in_mleft.0.1161in_ifm">https://www.cbs.nl/nl-nl/nieuws/2018/27/1–917-zelfdodingen-in-2017</text:p></text:note-body></text:note> en het bericht daarover genaamd «Bijna dubbel zoveel zelfmoord onder jeugd: dertien mogelijke verklaringen»?<text:note text:id="ID-2018Z13549-d37e67" text:note-class="footnote"><text:note-citation text:label="2 ">2</text:note-citation><text:note-body><text:p text:style-name="ifm_p_font.normal_size.6.93pt_mt..5mm_indent.-0.1161in_mleft.0.1161in_ifm">https://www.ad.nl/binnenland/bijna-dubbel-zoveel-zelfmoord-onder-jeugd-dertien-mogelijke-verklaringen~a632dc20/</text:p></text:note-body></text:note></text:p>
      <text:p text:style-name="ifm_p_mt.3.76mm_ifm">Vraag 2</text:p>
      <text:p text:style-name="ifm_p_ifm">Weet u waardoor de grote stijging van het aantal zelfmoorden onder de jeugd verklaard kan worden? Wat is de verklaring van de stijging, dan wel de daling van het aantal zelfmoorden in andere leeftijdscategorieën? Indien u dat niet weet, bent u dan bereid onderzoek te doen naar de opvallende stijging en de achterliggende oorzaken?</text:p>
      <text:p text:style-name="ifm_p_mt.3.76mm_ifm">Vraag 3</text:p>
      <text:p text:style-name="ifm_p_ifm">Worden de doodsoorzaak en de zelfdodingmethode bij zelfmoord ergens centraal geregistreerd? Zo ja, kan de Kamer daar inzicht in krijgen? Zo nee, bent u bereid dit te regelen zodat toekomstig preventiebeleid effectiever kan worden?</text:p>
      <text:p text:style-name="ifm_p_mt.3.76mm_ifm">Vraag 4</text:p>
      <text:p text:style-name="ifm_p_ifm">Kunt u aangeven welke rol de discussie over het zelfmoordpoeder heeft gehad in het aantal zelfdodingen over het jaar 2017? Hoeveel zelfmoorden hebben inmiddels met zelfmoordpoeder(s) plaatsgevonden nadat de Coöperatie Laatste Wil de discussie daarover op 1 september 2017 aanzwengelde? Indien u het antwoord daarop zelf niet weet, bent u dan bereid dit uit te zoeken, bijvoorbeeld door bij schouwartsen op te vragen hoeveel mensen zich van het leven hebben beroofd met een methode die wordt aangeprezen door dit soort organisaties?</text:p>
      <text:p text:style-name="ifm_p_mt.3.76mm_ifm">Vraag 5</text:p>
      <text:p text:style-name="ifm_p_ifm">Wat is de stand van zaken met betrekking tot het aan de Kamer toegezegde onderzoek om de verkoop van middelen die gebruikt kunnen worden als zelfmoordpoeder te verbieden?</text:p>
      <text:p text:style-name="ifm_p_mt.3.76mm_ifm">Vraag 6</text:p>
      <text:p text:style-name="ifm_p_ifm">Wat is uw reactie op de in het artikel genoemde deskundigen die de problemen in de jeugdzorg als één van de mogelijke verklaringen aanwijzen, met name dat jongeren in psychische nood regelmatig te laat, geen of te lichte hulp zouden krijgen nu de gemeente verantwoordelijk is voor de zorg? Welke aanvullende maatregelen gaat u nemen om hier verandering in aan te brengen?</text:p>
      <text:p text:style-name="ifm_p_mt.3.76mm_ifm">Vraag 7</text:p>
      <text:p text:style-name="ifm_p_ifm">Deelt u de analyse van de genoemde deskundigen die de verklaring van de stijging voor een deel bij de Netflixserie «13 Reasons Why» zoeken, waarin een tiener zelfmoord pleegt? Bent u het ermee eens dat deze serie een te romantisch beeld van suïcide geeft en kan leiden tot kopieergedrag? Zo ja, welke gevolgen verbindt u daaraan?</text:p>
      <text:p text:style-name="ifm_p_mt.3.76mm_ifm">Vraag 8</text:p>
      <text:p text:style-name="ifm_p_ifm">Deelt u de mening dat scholen meer aandacht moeten besteden aan psychische problemen en daarbij informatie moeten geven over de hulp die voorhanden is? Op welke manier gaat u ervoor zorgen dat dit daadwerkelijk meer gebeurt?</text:p>
      <text:h text:style-name="ifm_p_font.bold_mt.5.08mm_page.keep-with-next_ifm" text:outline-level="2">Mededeling</text:h>
      <text:p text:style-name="ifm_p_mt.4.23mm_ifm">De vragen van het Kamerlid Van der Staaij (SGP) over de stijging van het aantal zelfmoorden (2018Z13549) kunnen tot mijn spijt niet binnen de gebruikelijke termijn worden beantwoord.</text:p>
      <text:p text:style-name="ifm_p_ifm">De reden van het uitstel is dat het inwinnen van nadere informatie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er Staaij over de stijging van het aantal zelfmoorden</dc:title>
    <meta:user-defined meta:name="OVERHEIDop.ParlID/DC.identifier">ah-tk-20172018-2839</meta:user-defined>
    <meta:user-defined meta:name="OVERHEIDop.vraagnummer">2018Z13549</meta:user-defined>
    <meta:user-defined meta:name="OVERHEIDop.aanhangselNummer">2839</meta:user-defined>
    <meta:user-defined meta:name="OVERHEIDop.AanhangselTypen/DC.type">Mededeling</meta:user-defined>
    <meta:user-defined meta:name="OVERHEIDop.Parlementair/DC.type">Aanhangsel van de Handelingen</meta:user-defined>
    <meta:user-defined meta:name="OVERHEIDop.indiener">C.G. van der Staaij</meta:user-defined>
    <meta:user-defined meta:name="OVERHEIDop.ontvanger">P. Blokhuis</meta:user-defined>
    <meta:user-defined meta:name="OVERHEIDop.vergaderjaar">2017-2018</meta:user-defined>
    <meta:user-defined meta:name="DCTERMS.W3CDTF/OVERHEIDop.datumOntvangst">2018-07-24</meta:user-defined>
    <meta:user-defined meta:name="OVERHEID.StatenGeneraal/DC.creator">Tweede Kamer der Staten-Generaal</meta:user-defined>
    <dc:language>nl</dc:language>
    <meta:user-defined meta:name="DCTERMS.alternative"/>
    <meta:user-defined meta:name="DC.title">Uitstel beantwoording vragen van het lid Van der Staaij over de stijging van het aantal zelfmoorden</meta:user-defined>
    <meta:user-defined meta:name="DCTERMS.W3CDTF/DCTERMS.available">2018-08-08</meta:user-defined>
    <meta:user-defined meta:name="OVERHEIDop.publicationName">Kamervragen (Aanhangsel)</meta:user-defined>
    <meta:user-defined meta:name="OVERHEID.Organisatietype/OVERHEID.organisationType">staten generaal</meta:user-defined>
    <meta:user-defined meta:name="DCTERMS.W3CDTF/DCTERMS.issued">2018-07-24</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