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4</text:p>
      <text:p text:style-name="ifm_p_font.roman_mt.3.76mm_ifm">Vragen van het lid <text:span text:style-name="ifm_span_font.bold_ifm">Özdil</text:span> (GroenLinks) aan de Minister van Onderwijs, Cultuur en Wetenschap over <text:span text:style-name="ifm_span_font.italic_ifm">het bericht dat één op de acht universitaire opleidingen hbo-studenten weert</text:span> (ingezonden 25 juni 2018).</text:p>
      <text:p text:style-name="ifm_p_font.roman_mt.3.76mm_ifm">Antwoord van Minister <text:span text:style-name="ifm_span_font.bold_ifm">Van Engelshoven</text:span> (Onderwijs, Cultuur en Wetenschap) (ontvangen 16 juli 2018).</text:p>
      <text:p text:style-name="ifm_p_mt.3.76mm_ifm">Vraag 1</text:p>
      <text:p text:style-name="ifm_p_ifm">Deelt u de mening dat de mogelijkheid tot het stapelen van opleidingen essentieel is in ons onderwijsstelsel, waarin scholieren jong een keuze moeten maken voor hun vervolgopleiding?<text:note text:id="ID-2018Z12304-d37e49" text:note-class="footnote"><text:note-citation text:label="1 ">1</text:note-citation><text:note-body><text:p text:style-name="ifm_p_font.normal_size.6.93pt_mt..5mm_indent.-0.1161in_mleft.0.1161in_ifm">Trouw, 18 juni 2018</text:p></text:note-body></text:note> Zo ja, deelt u ook de mening dat schakelprogramma’s daarin een belangrijk element zijn?</text:p>
      <text:p text:style-name="ifm_p_mt.3.76mm_ifm">Antwoord 1</text:p>
      <text:p text:style-name="ifm_p_ifm">Ja.</text:p>
      <text:p text:style-name="ifm_p_mt.3.76mm_ifm">Vraag 2</text:p>
      <text:p text:style-name="ifm_p_ifm">Zo ja, waarom worden deze programma’s in het wetenschappelijk onderwijs niet bekostigd door de overheid?</text:p>
      <text:p text:style-name="ifm_p_mt.3.76mm_ifm">Antwoord 2</text:p>
      <text:p text:style-name="ifm_p_ifm">Het klopt dat schakeltrajecten niet één op één zijn terug te vinden in de parameters van de bekostiging. Instellingen dienen schakeltrajecten uit hun lumpsum te financieren net zoals ze daaruit ook andere wettelijke taken financieren. Zoals ik in het sectorakkoord met de VSNU heb afgesproken neem ik de schakeltrajecten mee in het nadenken over de bekostigingsherziening in het hoger onderwijs.</text:p>
      <text:p text:style-name="ifm_p_mt.3.76mm_ifm">Vraag 3</text:p>
      <text:p text:style-name="ifm_p_ifm">Deelt u de mening dat het gebrek aan bekostiging leidt tot een verkeerde prikkel voor instellingen, omdat het ruimhartig aanbieden van schakelprogramma’s ten koste gaat van de bestaande onderwijsbudgetten, die toch al onder druk staan? Zo ja, bent u bereid dit op te pakken en in overleg met uw collega van Financiën aanvullende middelen hiervoor vrij te maken? Zo nee, waarom niet?</text:p>
      <text:p text:style-name="ifm_p_mt.3.76mm_ifm">Antwoord 3</text:p>
      <text:p text:style-name="ifm_p_ifm">Nee, deze mening deel ik niet. Zoals ik ook in het antwoord op vraag 2 heb aangegeven, vallen de schakeltrajecten onder de wettelijke taken waar de instellingen financiering in hun lumpsum voor ontvangen. Ik ga er vanuit dat ook de instellingen het beste voorhebben met studenten en hen ondersteunen wanneer zij redelijkerwijs en binnen een redelijke termijn bepaalde deficiënties kunnen wegwerken en daarmee aan het instroomniveau van de gewenste master voldoen. Uit eerder onderzoek van ResearchNed (Kamerstuk 31 288 nr. 580) blijkt dat de instellingen hun taak serieus oppakken. Hieruit kwam naar voren dat alle universiteiten en het merendeel van hogescholen schakeltrajecten aanbieden. Ongeveer 16 procent van de wo-masterinstroom heeft een schakeltraject gevolgd, zijnde ongeveer 7000 studenten.</text:p>
      <text:h text:style-name="ifm_p_font.bold_mt.5.08mm_page.keep-with-next_ifm" text:outline-level="2">Toelichting:</text:h>
      <text:p text:style-name="ifm_p_mt.4.23mm_ifm">Deze vragen dienen ter aanvulling op eerdere vragen terzake van het lid Van den Hul (PvdA), ingezonden 21 juni 2018 (vraagnummer 2018Z120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het bericht dat één op de acht universitaire opleidingen hbo-studenten weert</dc:title>
    <meta:user-defined meta:name="OVERHEIDop.ParlID/DC.identifier">ah-tk-20172018-2774</meta:user-defined>
    <meta:user-defined meta:name="OVERHEIDop.vraagnummer">2018Z12304</meta:user-defined>
    <meta:user-defined meta:name="OVERHEIDop.aanhangselNummer">2774</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het lid Özdil over het bericht dat één op de acht universitaire opleidingen hbo-studenten weert</meta:user-defined>
    <meta:user-defined meta:name="DCTERMS.W3CDTF/DCTERMS.available">2018-07-17</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