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2</text:p>
      <text:p text:style-name="ifm_p_font.roman_mt.3.76mm_ifm">Vragen van het lid <text:span text:style-name="ifm_span_font.bold_ifm">Markuszower</text:span> (PVV) aan de Minister voor Rechtsbescherming over <text:span text:style-name="ifm_span_font.italic_ifm">het bericht «Zus vermoorde Nadia terug bij af na tbs-draai»</text:span> (ingezonden 8 juni 2018).</text:p>
      <text:p text:style-name="ifm_p_font.roman_mt.3.76mm_ifm">Antwoord van Minister <text:span text:style-name="ifm_span_font.bold_ifm">Dekker</text:span> (Rechtsbescherming) (ontvangen 21 juni 2018).</text:p>
      <text:p text:style-name="ifm_p_mt.3.76mm_ifm">Vraag 1</text:p>
      <text:p text:style-name="ifm_p_ifm">Kent u het bericht «Zus vermoorde Nadia terug bij af na tbs-draai»?<text:note text:id="ID-2018Z10843-d37e58" text:note-class="footnote"><text:note-citation text:label="1 ">1</text:note-citation><text:note-body><text:p text:style-name="ifm_p_font.normal_size.6.93pt_mt..5mm_indent.-0.1161in_mleft.0.1161in_ifm">Telegraaf, 7 juni 2018</text:p></text:note-body></text:note></text:p>
      <text:p text:style-name="ifm_p_mt.3.76mm_ifm">Antwoord 1</text:p>
      <text:p text:style-name="ifm_p_ifm">Ja.</text:p>
      <text:p text:style-name="ifm_p_mt.3.76mm_ifm">Vraag 2</text:p>
      <text:p text:style-name="ifm_p_ifm">Kunt u uitleggen waarom u afgelopen maanden een draai van 180 graden heeft gemaakt en onlangs opeens wel toestemming heeft gegeven voor het transmurale verlof van Pascal F. een uiterst gewelddadige en gevaarlijke crimineel?</text:p>
      <text:p text:style-name="ifm_p_mt.3.76mm_ifm">Antwoord 2</text:p>
      <text:p text:style-name="ifm_p_ifm">Het bericht haalt transmuraal verlof en de verlenging van de tbs-maatregel door elkaar. De tbs-maatregel is erop gericht herhaling van het misdrijf in de toekomst te voorkomen en de tbs-gestelde op veilige en verantwoorde wijze terug te laten keren in de samenleving. Iedere twee jaar bepaalt de rechter in een verlengingszitting of de tbs-maatregel wordt verlengd. Als een rechter de tbs-maatregel niet beëindigt, loopt de behandeling door. Het transmuraal verlof is een onderdeel van de behandeling.</text:p>
      <text:p text:style-name="ifm_p_ifm">De behandeling van een tbs-gestelde is een dynamisch proces, waarbij op zorgvuldige wijze de voortgang van de behandeling wordt getoetst. Als een verlofaanvraag op enig moment wordt afgewezen, kan op een later tijdstip een nieuwe aanvraag worden ingediend op basis van de voortgang in de behandeling. Zonder al te zeer op de individuele casus in te gaan, constateer ik dat het AVT in dit specifieke geval voldoende voortgang in de behandeling heeft gezien om positief te adviseren over het gevraagde verlof.</text:p>
      <text:p text:style-name="ifm_p_mt.3.76mm_ifm">Vraag 3</text:p>
      <text:p text:style-name="ifm_p_ifm">Beseft u dat u met deze beslissing de slachtoffers nog een trap na geeft? Zo nee, waarom niet?</text:p>
      <text:p text:style-name="ifm_p_mt.3.76mm_ifm">Antwoord 3</text:p>
      <text:p text:style-name="ifm_p_ifm">Ik kan mij goed voorstellen dat de boodschap dat een tbs-gestelde met verlof gaat voor de nabestaanden en/of slachtoffers confronterend kan zijn. Als een tbs-gestelde met verlof gaat, worden slachtoffers en/of nabestaanden desgewenst geïnformeerd over het verlof en de beperkingen/voorwaarden (bijvoorbeeld gebiedsverbod) die hierbij aan de tbs-gestelde worden opgelegd.</text:p>
      <text:p text:style-name="ifm_p_mt.3.76mm_ifm">Vraag 4, 5, 6</text:p>
      <text:p text:style-name="ifm_p_ifm">Bent u bereid de stukken waarop u deze beslissing gebaseerd heeft, al dan niet vertrouwelijk, met de Kamer te delen? Zo nee, waarom niet?</text:p>
      <text:p text:style-name="ifm_p_ifm">Kunt u een overzicht naar de Kamer sturen van alle tbs’ers die sinds uw aanstelling als Minister voor Rechtsbescherming en met uw toestemming transmuraal verlof hebben gekregen? Zo nee, waarom niet?</text:p>
      <text:p text:style-name="ifm_p_ifm">Bent u bereid per direct de beslissing Pascal F. los te laten op de maatschappij terug te draaien en deze uiterst gevaarlijke en gestoorde crimineel achter slot en grendel in de tbs-kliniek terug te plaatsen? Zo nee, heeft u dan niets geleerd van de moord op Anne Faber? Beseft u dat het dan ook uw verantwoordelijkheid is als deze gevaarlijke moordenaar opnieuw toeslaat? Zo nee, waarom niet?</text:p>
      <text:p text:style-name="ifm_p_mt.3.76mm_ifm">Antwoord 4, 5, 6</text:p>
      <text:p text:style-name="ifm_p_ifm">Ik heb de wettelijke taak ervoor te zorgen dat de tbs-gestelde op veilige en verantwoorde wijze terugkeert in de samenleving. Verlofmachtigingen komen zorgvuldig en weloverwogen tot stand en worden pas afgegeven indien de behandeling van de tbs-gestelde dit toelaat en na advisering door het onafhankelijke Adviescollege Verloftoetsing TBS (AVT).</text:p>
      <text:p text:style-name="ifm_p_ifm">Het AVT toetst alle verlofaanvragen van tbs-gestelden. De belangrijkste vraag die het adviescollege dient te beantwoorden, is of het toekennen van verlof aan een tbs-gestelde verantwoord is. Het AVT bestaat uit elf forensisch psychiaters en psychologen, vier juristen en twee wetenschappelijk adviseurs. Het AVT bracht in 2017 in totaal 1572 adviezen over verlof uit. De Dienst Justitiële Inrichtingen is bevoegd namens mij een besluit te nemen op deze adviezen. Negatieve adviezen zijn bindend. Positieve adviezen zijn dat niet, maar ook deze worden in de regel gevolgd.</text:p>
      <text:p text:style-name="ifm_p_ifm">Ik zie geen aanleiding om adviezen over individuele tbs-gestelden, die aan een verlofmachtiging ten grondslag liggen, aan uw Kamer te sturen. Om diezelfde reden zal ik uw Kamer geen lijst met tbs-gestelden met een machtiging transmuraal verlof sturen.</text:p>
      <text:p text:style-name="ifm_p_mt.3.76mm_ifm">Vraag 7</text:p>
      <text:p text:style-name="ifm_p_ifm">Bent u bereid deze vragen te beantwoorden voor donderdag 21 juni 2018?</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Zus vermoorde Nadia terug bij af na tbs-draai’</dc:title>
    <meta:user-defined meta:name="OVERHEIDop.ParlID/DC.identifier">ah-tk-20172018-2482</meta:user-defined>
    <meta:user-defined meta:name="OVERHEIDop.vraagnummer">2018Z10843</meta:user-defined>
    <meta:user-defined meta:name="OVERHEIDop.aanhangselNummer">2482</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het lid Markuszower over het bericht ‘Zus vermoorde Nadia terug bij af na tbs-draai’</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