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7</text:p>
      <text:p text:style-name="ifm_p_font.roman_mt.3.76mm_ifm">Vragen van het lid <text:span text:style-name="ifm_span_font.bold_ifm">Kuiken</text:span> (PvdA) aan de Minister van Justitie en Veiligheid over <text:span text:style-name="ifm_span_font.italic_ifm">het bericht dat het bedrijf van familie van een in opspraak geraakte OM-topman</text:span> (ingezonden 7 juni 2018).</text:p>
      <text:p text:style-name="ifm_p_font.roman_mt.3.76mm_ifm">Antwoord van Minister <text:span text:style-name="ifm_span_font.bold_ifm">Grapperhaus</text:span> (Justitie en Veiligheid) (ontvangen 18 juni 2018).</text:p>
      <text:p text:style-name="ifm_p_mt.3.76mm_ifm">Vraag 1</text:p>
      <text:p text:style-name="ifm_p_ifm">Kent u het bericht «OM deed zaken met bedrijf van familie procureur Van Nimwegen»?<text:note text:id="ID-2018Z10748-d37e58" text:note-class="footnote"><text:note-citation text:label="1 ">1</text:note-citation><text:note-body><text:p text:style-name="ifm_p_font.normal_size.6.93pt_mt..5mm_indent.-0.1161in_mleft.0.1161in_ifm">https://www.nrc.nl/nieuws/2018/06/06/om-deed-zaken-met-bedrijf-van-familie-procureur-van-nimwegen-a1605763</text:p></text:note-body></text:note></text:p>
      <text:p text:style-name="ifm_p_mt.3.76mm_ifm">Antwoord 1</text:p>
      <text:p text:style-name="ifm_p_ifm">Ja.</text:p>
      <text:p text:style-name="ifm_p_mt.3.76mm_ifm">Vraag 2</text:p>
      <text:p text:style-name="ifm_p_ifm">Is het waar dat het openbaar ministerie (OM) vanaf 2009 acht jaar lang voor de personeelswerving zaken heeft gedaan met een bedrijf van de zus en zwager van de in het berichten genoemde «OM-topman»? Zo nee, wat is er dan niet waar?</text:p>
      <text:p text:style-name="ifm_p_mt.3.76mm_ifm">Antwoord 2</text:p>
      <text:p text:style-name="ifm_p_ifm">Tot op  heden is  vastgesteld is  dat er  onder verantwoordelijkheid  van het  toenmalige College  een overeenkomst  is aangegaan  met een  bedrijf waarbij  familieleden van  een lid  van het  College werken.  Dat heeft  volgens het  College gemaakt  dat er  een schijn  van belangenverstrengeling  is ontstaan.</text:p>
      <text:p text:style-name="ifm_p_ifm">Het College  heeft mij  laten weten  dat dit  niet had  mogen gebeuren.  Daarom heeft  het College  de commissie,  zoals genoemd  in het  antwoord op  vraag 2  van het  lid Groothuizen  (D66) over  <text:span text:style-name="ifm_span_font.italic_ifm">verstoorde verhoudingen in de top van het Openbaar Ministerie</text:span>  (ingezonden op  17 mei  2018, nummer  2018Z08990), gevraagd  om de  gang van  zaken rondom  de totstandkoming  en de  verlenging van  de overeenkomst  te onderzoeken.</text:p>
      <text:p text:style-name="ifm_p_mt.3.76mm_ifm">Vraag 3, 4, 5, 6</text:p>
      <text:p text:style-name="ifm_p_ifm">Had de genoemde procureur-generaal personeelsbeleid in portefeuille?</text:p>
      <text:p text:style-name="ifm_p_ifm">Is het contract met het bedrijf Hireserve gesloten in de tijd dat de genoemde procureur-generaal in functie was?</text:p>
      <text:p text:style-name="ifm_p_ifm">Heeft het genoemde bedrijf voor of nadat de genoemde procureur-generaal in functie was, contracten met het OM gesloten? Zo ja, wanneer?</text:p>
      <text:p text:style-name="ifm_p_ifm">Heeft de genoemde OM-topman enige bemoeienis gehad met het in het bericht genoemde contract?</text:p>
      <text:p text:style-name="ifm_p_mt.3.76mm_ifm">Antwoord 3, 4, 5, 6</text:p>
      <text:p text:style-name="ifm_p_ifm">De in  onderhavige vragen  genoemde aspecten  raken aan  het onderzoeksterrein  van de  in het  antwoord op  vraag 2  genoemde commissie.  Ik kan  derhalve uw  vragen pas  beantwoorden wanneer  ik over  de onderzoeksresultaten  en conclusies  van deze  commissie beschik.</text:p>
      <text:p text:style-name="ifm_p_mt.3.76mm_ifm">Vraag 7</text:p>
      <text:p text:style-name="ifm_p_ifm">Deelt u de mening dat het begrijpelijk zou kunnen zijn dat deze berichtgeving onderdeel zou uitmaken naar het door het OM reeds aangekondigde onafhankelijke onderzoek naar de integriteit van de genoemde OM-topman? Zo ja, waarom? Zo nee, waarom niet?</text:p>
      <text:p text:style-name="ifm_p_mt.3.76mm_ifm">Antwoord 7</text:p>
      <text:p text:style-name="ifm_p_ifm">Ja. Zoals  ook gemeld  in het  antwoord bij  vraag 2  heeft het  College de  commissie, zoals  genoemd in  het antwoord  op vraag  2 van  het lid  Groothuizen (D66)  over  <text:span text:style-name="ifm_span_font.italic_ifm">verstoorde verhoudingen in de top van het Openbaar Ministerie</text:span>  (ingezonden op  17 mei  2018, nummer  2018Z08990), gevraagd  om de  gang van  zaken rondom  de totstandkoming  en de  verlenging van  de overeenkomst  te onderzoeken.</text:p>
      <text:p text:style-name="ifm_p_mt.3.76mm_ifm">Vraag 8</text:p>
      <text:p text:style-name="ifm_p_ifm">Kunt u enige rol spelen teneinde helderheid in deze zaak te krijgen of te bespoedigen? Zo ja, welke rol? Zo nee, waarom niet?</text:p>
      <text:p text:style-name="ifm_p_mt.3.76mm_ifm">Antwoord 8</text:p>
      <text:p text:style-name="ifm_p_ifm">Ik heb  er vertrouwen  in dat  deze zaak  zorgvuldig wordt  onderzocht. Het  is van  belang dat  de commissie  de ruimte  krijgt haar  onderzoek te  doen en  dat de  resultaten daarvan  worden afgewacht.  Ik zal  de Kamer  informeren zodra  de resultaten  van het  onafhankelijk onderzoek  be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het bedrijf van familie van een in opspraak geraakte OM-topman</dc:title>
    <meta:user-defined meta:name="OVERHEIDop.ParlID/DC.identifier">ah-tk-20172018-2467</meta:user-defined>
    <meta:user-defined meta:name="OVERHEIDop.vraagnummer">2018Z10748</meta:user-defined>
    <meta:user-defined meta:name="OVERHEIDop.aanhangselNummer">246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Antwoord op vragen van het lid Kuiken over het bericht dat het bedrijf van familie van een in opspraak geraakte OM-topman</meta:user-defined>
    <meta:user-defined meta:name="DCTERMS.W3CDTF/DCTERMS.available">2018-06-20</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