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Paternotte</text:span> (D66) aan de Ministers van Infrastructuur en Waterstaat en van Justitie en Veiligheid over <text:span text:style-name="ifm_span_font.italic_ifm">wetgeving voor particulier en professioneel dronegebruik</text:span> (ingezonden 16 mei 2018).</text:p>
      <text:p text:style-name="ifm_p_font.roman_mt.3.76mm_ifm">Antwoord van Minister <text:span text:style-name="ifm_span_font.bold_ifm">Van Nieuwenhuizen Wijbenga</text:span> (Infrastructuur en Waterstaat) mede namens de Minister van Justitie en Veiligheid (ontvangen 12 juni 2018).</text:p>
      <text:p text:style-name="ifm_p_mt.3.76mm_ifm">Vraag 1</text:p>
      <text:p text:style-name="ifm_p_ifm">Bent u bekend met het bericht «Björn baalt van drones: «ik voel me bekeken»»?<text:note text:id="ID-2018Z08839-d37e58" text:note-class="footnote"><text:note-citation text:label="1 ">1</text:note-citation><text:note-body><text:p text:style-name="ifm_p_font.normal_size.6.93pt_mt..5mm_indent.-0.1161in_mleft.0.1161in_ifm">Website RTL Nieuws, 4 mei 2018 (https://www.rtlnieuws.nl/nieuws/laatste-videos-nieuws/bjorn-baalt-van-drones-ik-voel-me-bekeken)</text:p></text:note-body></text:note></text:p>
      <text:p text:style-name="ifm_p_mt.3.76mm_ifm">Antwoord 1</text:p>
      <text:p text:style-name="ifm_p_ifm">Ja.</text:p>
      <text:p text:style-name="ifm_p_mt.3.76mm_ifm">Vraag 2 en 3</text:p>
      <text:p text:style-name="ifm_p_ifm">Klopt het dat de privacy van de inwoners van Kinderdijk wordt geschonden wanneer toeristen met drones voor recreatiedoeleinden rondom bewoonde windmolens vliegen? Zo ja, waarom wordt er niet gehandhaafd? Zo nee, waarom niet?</text:p>
      <text:p text:style-name="ifm_p_ifm">Welke mogelijkheden ziet u om dit probleem op te lossen, onder andere vanuit privacyoogpunt?</text:p>
      <text:p text:style-name="ifm_p_mt.3.76mm_ifm">Antwoord 2 en 3</text:p>
      <text:p text:style-name="ifm_p_ifm">Of de privacy van de inwoners van Kinderdijk wordt geschonden wanneer toeristen met drones voor recreatiedoeleinden rondom bewoonde windmolens vliegen, kan zo in algemene zin niet worden bevestigd, noch ontkend. Het hangt van de omstandigheden af of dit het geval is en, zo ja, op welke wijze daartegen kan worden opgetreden. Vertegenwoordigers van de Ministeries van Infrastructuur en Waterstaat en van Justitie en Veiligheid zijn in gesprek met vertegenwoordigers van de gemeenten Giessenlanden en Molenwaard, waaronder Kinderdijk valt, over de vraag welke specifieke mogelijkheden er zijn om de overlast van drones in Kinderdijk op te lossen.</text:p>
      <text:p text:style-name="ifm_p_mt.3.76mm_ifm">Vraag 4</text:p>
      <text:p text:style-name="ifm_p_ifm">Bent u voorts bekend met het bericht «Regels belemmeren nieuwe dronetoepassingen»?<text:note text:id="ID-2018Z08839-d37e84" text:note-class="footnote"><text:note-citation text:label="2 ">2</text:note-citation><text:note-body><text:p text:style-name="ifm_p_font.normal_size.6.93pt_mt..5mm_indent.-0.1161in_mleft.0.1161in_ifm">Bright.nl, 22 april 2018 (https://www.bright.nl/bright-business/artikel/3911336/regels-belemmeren-nieuwe-drone-toepassingen)</text:p></text:note-body></text:note></text:p>
      <text:p text:style-name="ifm_p_mt.3.76mm_ifm">Antwoord 4</text:p>
      <text:p text:style-name="ifm_p_ifm">Ja.</text:p>
      <text:p text:style-name="ifm_p_mt.3.76mm_ifm">Vraag 5</text:p>
      <text:p text:style-name="ifm_p_ifm">Welke ruimte moet Nederland als innovatieland bieden aan ontwikkelingen op het gebied van dronetechnologie en toepassingen van drones met maatschappelijk nut? Biedt Nederland dat beleid in voldoende mate?</text:p>
      <text:p text:style-name="ifm_p_mt.3.76mm_ifm">Antwoord 5</text:p>
      <text:p text:style-name="ifm_p_ifm">Het kabinet houdt vast aan de ingezette koers zoals verwoord in de meest recente voortgangsbrief dronebeleid (TK 30 806 nr 46). De inzet van het kabinet is om op een veilige manier ruimte te geven aan operaties en innovaties met drones. Deze ruimte is continue in ontwikkeling en is het resultaat van een integrale belangenafweging van economische en maatschappelijke kansen en veiligheidsbelangen. Luchtvaartveiligheid en veiligheid op de grond staan voorop.</text:p>
      <text:p text:style-name="ifm_p_mt.3.76mm_ifm">Vraag 6</text:p>
      <text:p text:style-name="ifm_p_ifm">Deelt u de mening dat het onlogisch en onwenselijk is dat dronevliegers met een zogenaamde «ROC light»-vergunning aan veel strengere eisen dienen te voldoen dan recreatieve vliegers om te mogen vliegen? Zo nee, waarom niet?</text:p>
      <text:p text:style-name="ifm_p_mt.3.76mm_ifm">Antwoord 6</text:p>
      <text:p text:style-name="ifm_p_ifm">De «ROC-light»-vergunning is tot stand gekomen om meer ruimte te geven aan beroepsmatige inzet van drones. De «ROC-light»- vergunning is veel eenvoudiger en minder kostbaar dan de reguliere ROC-vergunning. Op het moment dat de Europese regelgeving van kracht is, naar verwachting medio 2019, bestaat het onderscheid tussen het juridisch kader van een recreatieve vlieger en een beroepsmatige vlieger niet meer.</text:p>
      <text:p text:style-name="ifm_p_mt.3.76mm_ifm">Vraag 7</text:p>
      <text:p text:style-name="ifm_p_ifm">Bent u voorts bekend met het bericht «Drone bracht reanimatie zwangere vrouw in gevaar»?<text:note text:id="n3" text:note-class="footnote"><text:note-citation text:label="3 ">3</text:note-citation><text:note-body><text:p text:style-name="ifm_p_font.normal_size.6.93pt_mt..5mm_indent.-0.1161in_mleft.0.1161in_ifm">NU.nl, 7 mei 2018 (https://www.nu.nl/gadgets/5255753/drone-bracht-reanimatie-zwangere-vrouw-in-gevaar.html)</text:p></text:note-body></text:note></text:p>
      <text:p text:style-name="ifm_p_mt.3.76mm_ifm">Antwoord 7</text:p>
      <text:p text:style-name="ifm_p_ifm">Ja.</text:p>
      <text:p text:style-name="ifm_p_mt.3.76mm_ifm">Vraag 8</text:p>
      <text:p text:style-name="ifm_p_ifm">Kent u de technologie van geofencing, die al bij veel drones softwarematig wordt ingebouwd en ervoor zorgt dat (zo nodig tijdelijke) no-flyzones worden ingeprogrammeerd waardoor bij delicten drones met deze technologie niet meer in de buurt kunnen vliegen?</text:p>
      <text:p text:style-name="ifm_p_mt.3.76mm_ifm">Antwoord 8</text:p>
      <text:p text:style-name="ifm_p_ifm">Ja.</text:p>
      <text:p text:style-name="ifm_p_mt.3.76mm_ifm">Vraag 9</text:p>
      <text:p text:style-name="ifm_p_ifm">Bent u voornemens geofencing deel uit te laten maken van de handhaving van de openbare orde en van politiewerk?</text:p>
      <text:p text:style-name="ifm_p_mt.3.76mm_ifm">Antwoord 9</text:p>
      <text:p text:style-name="ifm_p_ifm">Geofencing is een softwarematige techniek waarbij, via de fabrikant, toestellen in aangewezen gebieden technisch niet kunnen vliegen. Geofencing is primair bedoeld om de veiligheid te bevorderen. Daarnaast kan het toegevoegde waarde hebben voor de handhaving door de politie. In de aanstaande Europese regelgeving worden de eisen aan technische hulpmiddelen vastgelegd, waaronder geofencing en een identificatiechip, zodat de industrie hiervoor technische standaarden kan ontwikkelen. Deze door de EU opgelegde producteisen aan de drones worden in een aparte verordening nader uitgewerkt.</text:p>
      <text:p text:style-name="ifm_p_mt.3.76mm_ifm">Vraag 10</text:p>
      <text:p text:style-name="ifm_p_ifm">Bent u van mening dat alle in Nederland gevlogen drones moeten beschikken over geofencingsoftware? Zo ja, hoe wilt u dit realiseren? Zo nee, waarom niet?</text:p>
      <text:p text:style-name="ifm_p_mt.3.76mm_ifm">Antwoord 10</text:p>
      <text:p text:style-name="ifm_p_ifm">Ja. In de aanstaande Europese regelgeving op drones is geofencing via een producteis aan de drone verplicht gesteld. Deze regelgeving wordt naar verwachting eind 2018 gepresenteerd.</text:p>
      <text:p text:style-name="ifm_p_mt.3.76mm_ifm">Vraag 11</text:p>
      <text:p text:style-name="ifm_p_ifm">Bent u bereid om beleid te maken waarin gemeenten gebieden aan kunnen merken als no-flyzones, bijvoorbeeld via geofencing, om zo de veiligheid en privacy van bewoners preciezer te kunnen waarborgen?</text:p>
      <text:p text:style-name="ifm_p_mt.3.76mm_ifm">Antwoord 11</text:p>
      <text:p text:style-name="ifm_p_ifm">De huidige regelgeving op drones is gericht op veiligheid, in de lucht en op de grond. Zo mogen drones niet boven aaneengesloten bebouwing en wegen vliegen. Ik hecht eraan dat veiligheid en privacy generiek, dat wil zeggen op hetzelfde niveau, wordt geregeld, om zo de rechtszekerheid van iedereen te borgen. Met de aanstaande Europese regels voor drones worden zones ingesteld voor operaties met drones. De discussie over zonering loopt nog. Voor zover die regels daartoe ruimte laten zal ik trachten om ook andere aspecten dan de veiligheid in de lucht en op de grond een rol te laten spelen.</text:p>
      <text:p text:style-name="ifm_p_mt.3.76mm_ifm">Vraag 12</text:p>
      <text:p text:style-name="ifm_p_ifm">Welke mogelijkheden ziet u om gevaarzettende situaties en privacyschendingen in de toekomst te voorkomen?</text:p>
      <text:p text:style-name="ifm_p_mt.3.76mm_ifm">Antwoord 12</text:p>
      <text:p text:style-name="ifm_p_ifm">Met de toenemende geavanceerdheid van vluchtcomputer, software en sensoren nemen niet alleen de toepassingsmogelijkheden toe, het biedt ook de mogelijkheid het gebruik van drones veiliger te maken. Moderne drones kunnen met behulp van detect (of sense) and avoid systemen obstakels in de lucht vermijden, zo botsingen voorkomen en bij problemen zelf zorgen voor een veilige landing. Wanneer het gebruik van drones de privacy schendt, kunnen nu al verschillende juridische middelen worden ingezet. Van heimelijk filmen kan men aangifte doen bij de politie.<text:note text:id="ID-2403-d37e231" text:note-class="footnote"><text:note-citation text:label="4 ">4</text:note-citation><text:note-body><text:p text:style-name="ifm_p_font.normal_size.6.93pt_mt..5mm_indent.-0.1161in_mleft.0.1161in_ifm">Dit is strafbaar op grond van de artikelen 139f en 441b van het Wetboek van Strafrecht.</text:p></text:note-body></text:note> Sinds 25 mei 2018 is de Wbp vervangen door de Algemene verordening gegevensbescherming (AVG). Wanneer iemand van mening is dat de verwerking van persoonsgegevens met behulp van een drone inbreuk op deze verordening maakt, kan een klacht worden ingediend bij de Autoriteit Persoonsgegevens.<text:note text:id="ID-2403-d37e239" text:note-class="footnote"><text:note-citation text:label="5 ">5</text:note-citation><text:note-body><text:p text:style-name="ifm_p_font.normal_size.6.93pt_mt..5mm_indent.-0.1161in_mleft.0.1161in_ifm">Artikel 77 AVG.</text:p></text:note-body></text:note> Bovendien kan een burger de bestuurder van de drone voor de civiele rechter dagen, wanneer hierdoor de privacy is geschonden.<text:note text:id="ID-2403-d37e247" text:note-class="footnote"><text:note-citation text:label="6 ">6</text:note-citation><text:note-body><text:p text:style-name="ifm_p_font.normal_size.6.93pt_mt..5mm_indent.-0.1161in_mleft.0.1161in_ifm">Zie recente uitspraak van de Rechtbank Gelderland (ECLI:NL:RBGEL:2017:2663): Hierin werd het gebruik van een drone wegens schending van de privacy onrechtmatig geacht. Daarbij werd overwogen dat het (mogelijk) filmen ook een inbreuk op de persoonlijke levenssfeer kan opleveren, zolang het vliegen een privédomein betreft waar de bewoner in normale omstandigheden, zonder gebruik van de drone, geen toegang van of zicht door derden hoeft te verwach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wetgeving voor particulier en professioneel dronegebruik</dc:title>
    <meta:user-defined meta:name="OVERHEIDop.ParlID/DC.identifier">ah-tk-20172018-2403</meta:user-defined>
    <meta:user-defined meta:name="OVERHEIDop.vraagnummer">2018Z08839</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Paternotte over wetgeving voor particulier en professioneel dronegebruik</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