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7</text:p>
      <text:p text:style-name="ifm_p_font.roman_mt.3.76mm_ifm">Vragen van het lid <text:span text:style-name="ifm_span_font.bold_ifm">Von Martels</text:span> (CDA) aan de Minister van Infrastructuur en Waterstaat over <text:span text:style-name="ifm_span_font.italic_ifm">het bericht dat er een wachtrij is voor het afleggen van een rijexamen</text:span> (ingezonden 12 april 2018).</text:p>
      <text:p text:style-name="ifm_p_font.roman_mt.3.76mm_ifm">Antwoord van Minister <text:span text:style-name="ifm_span_font.bold_ifm">Van Nieuwenhuizen Wijbenga</text:span> (Infrastructuur en Waterstaat) (ontvangen 23 mei 2018)</text:p>
      <text:p text:style-name="ifm_p_mt.3.76mm_ifm">Vraag 1</text:p>
      <text:p text:style-name="ifm_p_ifm">Heeft u het bericht «Wachtrij voor afrijden»<text:note text:id="ID-2018Z06858-d37e58" text:note-class="footnote"><text:note-citation text:label="1 ">1</text:note-citation><text:note-body><text:p text:style-name="ifm_p_font.normal_size.6.93pt_mt..5mm_indent.-0.1161in_mleft.0.1161in_ifm">De Telegraaf, 11 april 2018, «Het CBR trekt een noodplan uit de kast om een einde te maken aan de rampzalig lange wachttijden voor het rij-examen» (https://www.telegraaf.nl/nieuws/1899636/wachtrij-voor-afrijden)</text:p></text:note-body></text:note> gelezen? Wat is uw reactie op het feit dat de wachttijden om af te rijden fors worden overschreden?</text:p>
      <text:p text:style-name="ifm_p_mt.3.76mm_ifm">Antwoord 1</text:p>
      <text:p text:style-name="ifm_p_ifm">Ja.</text:p>
      <text:p text:style-name="ifm_p_ifm">Ik vind het heel vervelend dat de wachttijden zo oplopen, vooral voor al die mensen die hun rijbewijs nodig hebben voor hun werk, maar ook voor jongeren die klaar zijn met hun opleiding en graag zo snel mogelijk willen afrijden.</text:p>
      <text:p text:style-name="ifm_p_mt.3.76mm_ifm">Vraag 2</text:p>
      <text:p text:style-name="ifm_p_ifm">Deelt u de conclusie dat het probleem is ontstaan door een gebrek aan examinatoren in relatie tot de sterke groei van de vraag naar examens? Heeft dit ook te maken met de nieuwe leeftijdsgrens vanaf 17 jaar?</text:p>
      <text:p text:style-name="ifm_p_mt.3.76mm_ifm">Antwoord 2</text:p>
      <text:p text:style-name="ifm_p_ifm">Het is een kwestie van zowel vraag als aanbod. De vraag naar examens is zeer sterk gestegen: sinds 2014 is het totaal aantal praktijkexamens gestegen van 630.000 naar 735.000 (prognose 2018), circa 17%. Om aan de stijgende vraag tegemoet te komen heeft het CBR afgelopen twee jaar nieuwe examinatoren geworven. Deze zijn sinds 2016 intern binnen het CBR opgeleid. Het CBR ervaart dat het steeds moeilijker wordt om geschikte kandidaten aan te trekken vanwege de krapte op de arbeidsmarkt.</text:p>
      <text:p text:style-name="ifm_p_ifm">Het effect van 17-jarigen is inmiddels gering; dat effect is wel opgetreden toen de vraag naar examens van de 17-jarigen bovenop de gewone vraag kwam, maar is inmiddels gedempt.</text:p>
      <text:p text:style-name="ifm_p_mt.3.76mm_ifm">Vraag 3</text:p>
      <text:p text:style-name="ifm_p_ifm">Deelt u de mening dat de nu geconstateerde groei geen verrassing mag zijn? Kunt u aangeven hoe het komt dat het Centraal Bureau Rijvaardigheid (CBR) toch zo verrast is door de groei?</text:p>
      <text:p text:style-name="ifm_p_mt.3.76mm_ifm">Antwoord 3</text:p>
      <text:p text:style-name="ifm_p_ifm">Het CBR is niet verrast door de groei van de vraag naar examens personenauto. Die is nagenoeg conform groeiprognoses. De vraag naar examens voor vrachtwagen, bus, trekker en taxi verloopt veel grilliger, is daarmee niet goed voorspelbaar en blijkt sinds 2014 jaarlijks te variëren: van 26% extra in 2016 (t.o.v. 2015), via 20% extra in 2017 (t.o.v. 2016), naar 10% extra in 2018 (t.o.v. 2017).</text:p>
      <text:p text:style-name="ifm_p_ifm">Naast de moeilijk voorspelbare vraag naar de beroepsexamens hebben meer kandidaten B-praktijkexamen gedaan dan de prognose was: 0,9% extra. De twee belangrijkste oorzaken hiervan zijn dat meer gebruik is gemaakt van de tussentijdse toets bij het CBR tijdens de rijopleiding, wat uit het oogpunt van kwaliteit een goede zaak is. De andere oorzaak is dat meer jongeren direct na hun 18<text:span text:style-name="ifm_span_font.superscript_ifm">e</text:span> verjaardag examen willen doen dan voorheen, waarschijnlijk als gevolg van de verbetering van de economische situatie.</text:p>
      <text:p text:style-name="ifm_p_mt.3.76mm_ifm">Vraag 4</text:p>
      <text:p text:style-name="ifm_p_ifm">Heeft u de overtuiging dat het CBR de achterstanden werkelijk gaat inlopen op de wijze zoals het CBR aangeeft?</text:p>
      <text:p text:style-name="ifm_p_mt.3.76mm_ifm">Antwoord 4</text:p>
      <text:p text:style-name="ifm_p_ifm">Het CBR heeft een plan gemaakt met maatregelen voor zowel de korte als de langere termijn en zowel aan de vraagkant als aan de aanbodkant.</text:p>
      <text:p text:style-name="ifm_p_ifm">Aan de aanbodkant blijft het CBR nieuwe examinatoren actief werven en opleiden. De interne opleiding van het CBR zal medio 2018 gecertificeerd worden op het vereiste wettelijke niveau voor een examinator. Daardoor wordt de doelgroep voor werving verbreed, immers het instroomniveau mag dan lager zijn dan het wettelijke niveau. Ook zal het CBR op korte termijn inzetten op het zo goed mogelijk faciliteren van de transport- en logistieke sector: schaarse capaciteit voor beroepsexamens wordt door CBR gelijkmatig verdeeld over de examinatoren.</text:p>
      <text:p text:style-name="ifm_p_ifm">Aan de vraagkant ondersteun ik de oproep van het CBR aan de rijscholen om kandidaten pas naar examen te sturen na voldoende vooropleiding en de rijscholen te vragen om de examens beter in te plannen. Een rijschool kan immers een examen zo goed mogelijk plannen en vooruit reserveren waarmee de wachttijd zoveel mogelijke tijdens de rijopleiding kan vallen.</text:p>
      <text:p text:style-name="ifm_p_ifm">Echter ondanks de inzet van de maatregelen in het plan van aanpak is de verwachting dat de wachttijden niet snel weer op het gewenste niveau komen. Immers er zijn geen maatregelen in te zetten die op zeer korte termijn effect hebben zonder de kwaliteit van het examen aan te tasten. Ik bezie daarom samen met het CBR daarnaast in hoeverre prioritering van de verschillende examens mogelijk is.</text:p>
      <text:p text:style-name="ifm_p_mt.3.76mm_ifm">Vraag 5</text:p>
      <text:p text:style-name="ifm_p_ifm">Deelt u de conclusie van het CBR dat de keuze voor een goede rijschool echt helpt? Kunt u aangeven welk deel van de wachttijden veroorzaakt wordt door de keuze voor slechte rijscholen?</text:p>
      <text:p text:style-name="ifm_p_mt.3.76mm_ifm">Antwoord 5</text:p>
      <text:p text:style-name="ifm_p_ifm">Er zijn grote verschillen in slagingspercentages tussen regio’s en rijscholen. Op dit moment hebben 1.500 rijscholen van de ca. 8.000 die zijn ingeschreven bij het CBR een slagingspercentage voor het eerste examen van 30% of lager. Dit betekent dat er kandidaten op examen komen die volstrekt onvoldoende zijn opgeleid en waar de examinator moet ingrijpen om ongelukken te voorkomen. Ook uit het oogpunt van verkeersveiligheid is het onverstandig om een dergelijk slecht opgeleide kandidaat de hele rit van het praktijkexamen af te laten maken. Het CBR beziet hoe daar op korte termijn iets aan gedaan kan worden, bijvoorbeeld door het afbreken van het examen in combinatie met een verplichte langere wachttijd voor het herexamen.</text:p>
      <text:p text:style-name="ifm_p_ifm">Het is niet exact te berekenen wat het aandeel van deze slecht voorbereide kandidaten op de reserveringstermijn is. Wel is in algemene zin te zeggen, dat als het gemiddelde slagingspercentage, dat nu rond de 50% ligt, zou stijgen -zonder concessies te doen aan de examenvereisten voor verkeersveiligheid- de reserveringstermijn snel weer binnen de gewenste zeven weken wachttijd zou komen.</text:p>
      <text:p text:style-name="ifm_p_mt.3.76mm_ifm">Vraag 6</text:p>
      <text:p text:style-name="ifm_p_ifm">Zijn de namen van de ca. 1.500 rijscholen die kandidaten die nog niet voldoende opgeleid zijn naar het examen laten gaan bekend en kunnen die gepubliceerd worden?</text:p>
      <text:p text:style-name="ifm_p_mt.3.76mm_ifm">Antwoord 6</text:p>
      <text:p text:style-name="ifm_p_ifm">Het CBR publiceert de examenresultaten van alle rijscholen al periodiek, zowel als open data op haar website (www.cbr.nl) als bewerkt op www.rijschoolgegevens.nl. Zoeken is mogelijk op plaatsnaam en op rijschool. Voor de zomer zullen deze gegevens op de vernieuwde website van het CBR nog prominenter te vinden zijn. Ik heb het CBR gevraagd om op haar website duidelijke informatie te geven ten behoeve van het kiezen van een rijschool.</text:p>
      <text:p text:style-name="ifm_p_mt.3.76mm_ifm">Vraag 7</text:p>
      <text:p text:style-name="ifm_p_ifm">Kunt u aangeven wat de wachttijden voor de verschillende groepen nu zijn en in welke tempo ze worden ingelopen?</text:p>
      <text:p text:style-name="ifm_p_mt.3.76mm_ifm">Antwoord 7</text:p>
      <text:p text:style-name="ifm_p_ifm">De actuele wachttijden verschillen per regio en per periode. Het CBR publiceert deze wekelijks op haar website www.cbr.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bericht dat er een wachtrij is voor het afleggen van een rijexamen</dc:title>
    <meta:user-defined meta:name="OVERHEIDop.ParlID/DC.identifier">ah-tk-20172018-2167</meta:user-defined>
    <meta:user-defined meta:name="OVERHEIDop.vraagnummer">2018Z06858</meta:user-defined>
    <meta:user-defined meta:name="OVERHEIDop.aanhangselNummer">2167</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 van Nieuwenhuizen Wijbenga</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Von Martels over het bericht dat er een wachtrij is voor het afleggen van een rijexamen</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