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9</text:p>
      <text:p text:style-name="ifm_p_font.roman_mt.3.76mm_ifm">Vragen van de leden <text:span text:style-name="ifm_span_font.bold_ifm">Van den Hul</text:span> en <text:span text:style-name="ifm_span_font.bold_ifm">Gijs vanDijk</text:span> (beiden PvdA) aan de Minister van Sociale Zaken en Werkgelegenheid over <text:span text:style-name="ifm_span_font.italic_ifm">het bericht «Poolse vrouwen geïntimideerd op Nederlandse werkvloer»</text:span> (ingezonden 4 april 2018).</text:p>
      <text:p text:style-name="ifm_p_font.roman_mt.3.76mm_ifm">Antwoord van Minister <text:span text:style-name="ifm_span_font.bold_ifm">Koolmees</text:span> (Sociale Zaken en Werkgelegenheid) (ontvangen 19 mei 2018)</text:p>
      <text:p text:style-name="ifm_p_mt.3.76mm_ifm">Vraag 1</text:p>
      <text:p text:style-name="ifm_p_ifm">Heeft u kennisgenomen van het bericht «Poolse vrouwen geïntimideerd op Nederlandse werkvloer»?<text:note text:id="ID-2018Z06095-d37e60" text:note-class="footnote"><text:note-citation text:label="1 ">1</text:note-citation><text:note-body><text:p text:style-name="ifm_p_font.normal_size.6.93pt_mt..5mm_indent.-0.1161in_mleft.0.1161in_ifm">Nos, 31 maart 2018,</text:p></text:note-body></text:note></text:p>
      <text:p text:style-name="ifm_p_mt.3.76mm_ifm">Antwoord 1</text:p>
      <text:p text:style-name="ifm_p_ifm">Ja.</text:p>
      <text:p text:style-name="ifm_p_mt.3.76mm_ifm">Vraag 2</text:p>
      <text:p text:style-name="ifm_p_ifm">Bent u geschrokken van de uitkomsten van het onderzoek van FairWork?</text:p>
      <text:p text:style-name="ifm_p_mt.3.76mm_ifm">Antwoord 2</text:p>
      <text:p text:style-name="ifm_p_ifm">Iedereen moet zich veilig voelen op het werk. Het onderzoek van FairWork concludeert op basis van een aantal interviews dat de ervaringen van Poolse vrouwen met seksuele intimidatie op de Nederlandse werkvloer variëren in vorm, omvang en ernst maar dat in al deze gevallen de werkomgeving hierdoor geleidelijk is veranderd in een onaangename, intimiderende en vernederende plek. De uitkomsten vragen daarnaast aandacht voor de kwetsbare positie van arbeidsmigranten, een gebrek aan bewustzijn met betrekking tot rechten en de invloed van cultuur op de wijze waarop wordt omgegaan met seksueel intimiderende gedragingen.</text:p>
      <text:p text:style-name="ifm_p_ifm">Ik neem dit rapport uitermate serieus. De uitkomsten ondersteunen de inzet die het Ministerie van SZW pleegt op het bevorderen van een veilige en gezonde werkomgeving en het voorkomen en tegengaan van ongewenste omgangsvormen en seksuele intimidatie.</text:p>
      <text:p text:style-name="ifm_p_mt.3.76mm_ifm">Vraag 3</text:p>
      <text:p text:style-name="ifm_p_ifm">Welke stappen gaat u nemen om de aanbevelingen van FairWork over te nemen?</text:p>
      <text:p text:style-name="ifm_p_mt.3.76mm_ifm">Antwoord 3</text:p>
      <text:p text:style-name="ifm_p_ifm">FairWork doet op basis van dit onderzoek twee aanbevelingen:</text:p>
      <text:p text:style-name="ifm_p_ifm">het creëren van een netwerk dat slachtoffers van seksuele intimidatie met een migrantenachtergrond kan ondersteunen en hulp biedt in andere talen dan het Nederlands; en</text:p>
      <text:p text:style-name="ifm_p_ifm">het wijzen op de verplichtingen van werkgevers om een veilige werkomgeving voor hun werknemers te creëren en hen te beschermen tegen alle vormen van discriminatie, waaronder seksuele intimidatie. Bedrijven moeten er daarbij voor zorgen dat slachtoffers hun problemen veilig kunnen aankaarten, zonder angst voor ontslag.</text:p>
      <text:p text:style-name="ifm_p_ifm">Het Ministerie van SZW ondersteunt FairWork middels subsidieverlening bij het aanbieden van informatie over rechten in de eigen taal voor arbeidsmigranten, waaronder in het Pools. FairWork werkt ook samen met de zogenoemde migranteninformatiepunten die zich vooral richten op Poolse arbeidsmigranten. Het Ministerie van SZW zal in overleg treden met FairWork om te kijken hoe een netwerk van organisaties die arbeidsmigranten ondersteunen in de eigen taal ook meer aandacht kan geven aan het onderwerp seksuele intimidatie.</text:p>
      <text:p text:style-name="ifm_p_ifm">De werkgever is primair verantwoordelijk voor gezonde en veilige arbeidsomstandigheden van de werknemer. Op grond van de Arbeidsomstandighedenwet is de werkgever verplicht om een beleid te voeren dat erop gericht is om psychosociale arbeidsbelasting van de werknemer te voorkomen of te beperken. Factoren die tot psychosociale arbeidsbelasting kunnen leiden, zijn ongewenste omgangsvormen (discriminatie, seksuele intimidatie, agressie en geweld, en pesten) en werkdruk.</text:p>
      <text:p text:style-name="ifm_p_ifm">Voor de tweede aanbeveling geldt dat het Ministerie van SZW veel aandacht besteedt aan het voorkomen en tegengaan van ongewenste omgangsvormen. Binnenkort stuurt de Staatssecretaris van SZW u, naar aanleiding van vragen van de leden Özdil (GroenLinks) en Van Dijk (PvdA), een brief met de stand van zaken met betrekking tot activiteiten rondom psychosociale arbeidsbelasting en werkstress. In deze brief gaat zij ook in op de maatregelen die het Ministerie van SZW neemt om werkgevers en werknemers te ondersteunen bij het nemen van maatregelen.</text:p>
      <text:p text:style-name="ifm_p_ifm">De Inspectie SZW handhaaft daarnaast op de verplichtingen van de arbeidsomstandighedenwet en draagt ook bij aan de bewustwording van werkgevers, onder meer via de zelfinspectietool «werkdruk en ongewenst gedrag»<text:note text:id="ID-2139-d37e75" text:note-class="footnote"><text:note-citation text:label="2 ">2</text:note-citation><text:note-body><text:p text:style-name="ifm_p_font.normal_size.6.93pt_mt..5mm_indent.-0.1161in_mleft.0.1161in_ifm">https://werkdrukenongewenstgedrag.zelfinspectie.nl/</text:p></text:note-body></text:note>.</text:p>
      <text:p text:style-name="ifm_p_mt.3.76mm_ifm">Vraag 4</text:p>
      <text:p text:style-name="ifm_p_ifm">Kent u de bureaus en organisaties die arbeidsmigranten naar Nederland halen?</text:p>
      <text:p text:style-name="ifm_p_mt.3.76mm_ifm">Antwoord 4</text:p>
      <text:p text:style-name="ifm_p_ifm">Het is mij bekend dat in ieder geval bureaus aangesloten bij ABU of NBBU arbeidsmigranten naar Nederland bemiddelen. In 2016 ging dit om ruim 119.000 arbeidsmigranten, zo blijkt uit onderzoek van de ABU en NBBU naar Flexmigranten.</text:p>
      <text:p text:style-name="ifm_p_mt.3.76mm_ifm">Vraag 5</text:p>
      <text:p text:style-name="ifm_p_ifm">Gaat u deze bureaus en organisaties aanspreken op hun verantwoordelijkheid voor een veilige werkomgeving die werknemers ook beschermt tegen alle vormen van discriminatie? Zo nee, waarom niet?</text:p>
      <text:p text:style-name="ifm_p_mt.3.76mm_ifm">Antwoord 5</text:p>
      <text:p text:style-name="ifm_p_ifm">Zoals bekend is er naar aanleiding van het televisieprogramma Radar van 29 januari 2018 overleg gaande met de brancheorganisaties in de uitzendsector over de aanpak van discriminatie. Het lid Azarkan (DENK) heeft op 13 maart 2018 een motie ingediend (Kamerstuk 30 950, nr. 149) om hierover blijvend in gesprek te blijven met de brancheorganisaties in de uitzendsector. In het verlengde van die gesprekken zal ook aandacht gevraagd worden voor het aanpakken van seksuele intimidatie van arbeidsmigranten.</text:p>
      <text:p text:style-name="ifm_p_mt.3.76mm_ifm">Vraag 6</text:p>
      <text:p text:style-name="ifm_p_ifm">Kunt u de hulpverlenende instanties bijstaan in het vervaardigen van informatiemateriaal in het Pools? Zo nee, waarom niet en wat kunt u wel doen?</text:p>
      <text:p text:style-name="ifm_p_mt.3.76mm_ifm">Antwoord 6</text:p>
      <text:p text:style-name="ifm_p_ifm">Zie het antwoord op vraag 3.</text:p>
      <text:p text:style-name="ifm_p_mt.3.76mm_ifm">Vraag 7</text:p>
      <text:p text:style-name="ifm_p_ifm">Kunt u de hulpverlenende instanties bijstaan in het bezoeken van de vrouwen op de werkvloer? Zo nee, waarom niet en wat kunt u wel doen?</text:p>
      <text:p text:style-name="ifm_p_mt.3.76mm_ifm">Antwoord 7</text:p>
      <text:p text:style-name="ifm_p_ifm">De Inspectie SZW houdt toezicht op de naleving van de arbeidsomstandighedenwet. Dit toezicht doet de Inspectie SZW risicogestuurd, effectgericht en programmatisch. Hulpverlenende instanties kunnen melding doen van seksuele intimidatie op de werkvloer bij de Inspectie SZW. Deze meldingen worden, naast eventuele onderzoeken van dergelijke organisaties, betrokken bij de risicoanalyse van de Inspectie SZW. De Inspectie SZW werkt ook samen met hulpverlenende instanties, bijvoorbeeld op het gebied van bewustwording met betrekking tot arbeidsuitbuiting.</text:p>
      <text:p text:style-name="ifm_p_ifm">Seksuele intimidatie kan één van de signalen zijn van arbeidsuitbuiting. Wanneer inspecteurs van de Inspectie SZW dit op een werkplek signaleren, kunnen zij deze signalen vervolgens doorspelen aan rechercheurs voor strafrechtelijke onderzoeken naar arbeidsuitbuiting, of aan de politie als er aanwijzingen zijn voor een zedendelict.</text:p>
      <text:p text:style-name="ifm_p_mt.3.76mm_ifm">Vraag 8</text:p>
      <text:p text:style-name="ifm_p_ifm">Wat kunt u doen om de hulpverlening aan vrouwen die slachtoffer worden van intimidatie of misbruik te (helpen) verbeteren?</text:p>
      <text:p text:style-name="ifm_p_mt.3.76mm_ifm">Antwoord 8</text:p>
      <text:p text:style-name="ifm_p_ifm">Zoals het onderzoek van FairWork aangeeft, kan het bij seksuele intimidatie om een scala aan ongewenste gedragingen gaan, van aanstootgevende opmerkingen tot seksueel misbruik. Het Ministerie van SZW zet in op bewustwording en concrete verbeteringen in het beleid dat werkgevers voeren om ongewenst gedrag te voorkomen en aan te pakken. Zoals in het antwoord op vraag 3 is aangegeven zal de Staatssecretaris van SZW uw Kamer binnenkort informeren over de stand van zaken met betrekking tot activiteiten rondom psychosociale arbeidsbelasting en werkstress.</text:p>
      <text:p text:style-name="ifm_p_ifm">De vertrouwenspersoon speelt een belangrijke rol in de opvang en ondersteuning van slachtoffers van ongewenst gedrag. De Staatssecretaris zal voor de zomer een onderzoek naar de rol en positie van vertrouwenspersonen met uw Kamer delen, vergezeld van een beleidsreactie.</text:p>
      <text:p text:style-name="ifm_p_ifm">Een slachtoffer van een strafbaar feit kan hiervan altijd melding doen. Slachtoffers kunnen daarvoor terecht bij de politie of één van de zestien gespecialiseerde Centra Seksueel Geweld (CSG’s). De CSG’s bieden multidisciplinaire hulpverlening (forensisch-medische en psychosociale) aan slachtoffers en verlagen de drempel om seksueel geweld bij de politie te melden.</text:p>
      <text:p text:style-name="ifm_p_mt.3.76mm_ifm">Vraag 9</text:p>
      <text:p text:style-name="ifm_p_ifm">Bent u bereid grootschalig onderzoek te doen naar de vrouwen die werken in de voedselindustrie en de mate waarin zij te maken hebben (gehad) met intimidatie en misbruik gezien het feit dat FairWork vreest dat de zaken waar zij nu werken slechts het topje van de ijsberg zijn? Zo nee, waarom niet?</text:p>
      <text:p text:style-name="ifm_p_mt.3.76mm_ifm">Antwoord 9</text:p>
      <text:p text:style-name="ifm_p_ifm">Een grootschalig onderzoek vind ik op dit moment niet aangewezen. Het is belangrijk dat dit soort signalen de Inspectie SZW bereiken. De Inspectie SZW neemt signalen en meldingen over intimidatie en misbruik mee in het risicogerichte toezicht. Op meldingen gedaan door een ondernemingsraad of vakbond volgt bovendien altijd een onderzoek.</text:p>
      <text:p text:style-name="ifm_p_mt.3.76mm_ifm">Vraag 10</text:p>
      <text:p text:style-name="ifm_p_ifm">Wat gaat u doen om de veiligheid van arbeidsmigranten die via bureaus en organisaties in Nederland werken te vergroten, met name ook voor die bedrijven met minder dan 50 werknemers?</text:p>
      <text:p text:style-name="ifm_p_mt.3.76mm_ifm">Antwoord 10</text:p>
      <text:p text:style-name="ifm_p_ifm">De Arbeidsomstandighedenwet is ook op arbeidsmigranten die onder gezag voor Nederlandse bedrijven werken van toepassing. Voor bedrijven met 50 of meer werknemers geldt de verplichting tot het aanstellen van een ondernemingsraad. Een ondernemingsraad kan een belangrijke rol spelen bij de ontwikkeling van een goed beleid om de veiligheid op het werk te garanderen.</text:p>
      <text:p text:style-name="ifm_p_ifm">Bij de inzet die de komende tijd gepleegd zal worden op het onderwerp ongewenste omgangsvormen zal ook aandacht zijn voor bedrijven met minder dan 50 werknemers en voor arboprofessionals, die juist ook in kleine organisaties een rol kunnen spelen bij het garanderen en verbeteren van de veiligheid van werknemers, waaronder arbeidsmigranten. Ook de rol van de vertrouwenspersoon zal de komende tijd extra aandacht krijgen, naar aanleiding van het onderzoek dat uw Kamer voor de zomer zal ontvangen.</text:p>
      <text:p text:style-name="ifm_p_mt.3.76mm_ifm">Vraag 11 en 12</text:p>
      <text:p text:style-name="ifm_p_ifm">Volgen naar verwachting op de uitkomsten van het onderzoek naar de versterking van de positie van vertrouwenspersonen concrete maatregelen? Zo ja, zijn deze ook gericht op de positie van arbeidsmigranten?</text:p>
      <text:p text:style-name="ifm_p_ifm">Neemt u de uitkomsten van het onderzoek ook mee voor werknemers in bedrijven met minder dan 50 werknemers? Zo nee, waarom niet?</text:p>
      <text:p text:style-name="ifm_p_mt.3.76mm_ifm">Antwoord 11 en 12</text:p>
      <text:p text:style-name="ifm_p_ifm">Uw Kamer zal het onderzoek naar de rol en positie van vertrouwenspersonen voor de zomer ontvangen. In de beleidsreactie op dat onderzoek zal de Staatssecretaris van SZW ingaan op de mogelijkheden ter verbetering van de rol en positie van vertrouwenspersonen binnen arbeidsorganisaties. De specifieke uitdagingen van kleine organisaties en van arbeidsmigranten zullen worden meegewogen in deze voor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Hul en Gijs van Dijk over het bericht ‘Poolse vrouwen geïntimideerd op Nederlandse werkvloer’</dc:title>
    <meta:user-defined meta:name="OVERHEIDop.ParlID/DC.identifier">ah-tk-20172018-2139</meta:user-defined>
    <meta:user-defined meta:name="OVERHEIDop.vraagnummer">2018Z06095</meta:user-defined>
    <meta:user-defined meta:name="OVERHEIDop.aanhangselNummer">2139</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indiener">K.A.E. van den Hul</meta:user-defined>
    <meta:user-defined meta:name="OVERHEIDop.ontvanger">W. Koolmees</meta:user-defined>
    <meta:user-defined meta:name="OVERHEIDop.vergaderjaar">2017-2018</meta:user-defined>
    <meta:user-defined meta:name="DCTERMS.W3CDTF/OVERHEIDop.datumOntvangst">2018-05-18</meta:user-defined>
    <meta:user-defined meta:name="OVERHEID.StatenGeneraal/DC.creator">Tweede Kamer der Staten-Generaal</meta:user-defined>
    <dc:language>nl</dc:language>
    <meta:user-defined meta:name="DCTERMS.alternative"/>
    <meta:user-defined meta:name="DC.title">Antwoord op vragen van de leden Van den Hul en Gijs van Dijk over het bericht ‘Poolse vrouwen geïntimideerd op Nederlandse werkvloer’</meta:user-defined>
    <meta:user-defined meta:name="DCTERMS.W3CDTF/DCTERMS.available">2018-05-22</meta:user-defined>
    <meta:user-defined meta:name="OVERHEIDop.publicationName">Kamervragen (Aanhangsel)</meta:user-defined>
    <meta:user-defined meta:name="OVERHEID.Organisatietype/OVERHEID.organisationType">staten generaal</meta:user-defined>
    <meta:user-defined meta:name="DCTERMS.W3CDTF/DCTERMS.issued">2018-05-18</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