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het lid <text:span text:style-name="ifm_span_font.bold_ifm">Van Raak</text:span> (SP) aan de Ministers van Justitie en Veiligheid en van Infrastructuur en Waterstaat over <text:span text:style-name="ifm_span_font.italic_ifm">de blusinstructie voor de brandweer bij vuurwerk en vuurwerkopslagplaatsen</text:span> (ingezonden 19 april 2018).</text:p>
      <text:p text:style-name="ifm_p_font.roman_mt.3.76mm_ifm">Mededeling van Minister <text:span text:style-name="ifm_span_font.bold_ifm">Grapperhaus</text:span> (Justitie en Veiligheid), mede namens de Minister van Infrastructuur en Waterstaat (ontvangen 16 mei 2018).</text:p>
      <text:p text:style-name="ifm_p_mt.3.76mm_ifm">Vraag 1</text:p>
      <text:p text:style-name="ifm_p_ifm">Klopt het dat eenmaal brandend vuurwerk niet geblust kan worden met water, zelfs niet bij totale onderdompeling, omdat vanwege de ingebouwde zuurstof in vuurwerk de brand zelfs doorgaat bij totale afsluiting van lucht? Zo nee, waarom niet?<text:note text:id="ID-2018Z07408-d37e49" text:note-class="footnote"><text:note-citation text:label="1 ">1</text:note-citation><text:note-body><text:p text:style-name="ifm_p_font.normal_size.6.93pt_mt..5mm_indent.-0.1161in_mleft.0.1161in_ifm">https://www.trouw.nl/home/het-bunkerdak-moet-eraf-kunnen~a046b3e6/</text:p></text:note-body></text:note></text:p>
      <text:p text:style-name="ifm_p_mt.3.76mm_ifm">Vraag 2</text:p>
      <text:p text:style-name="ifm_p_ifm">Klopt het dat de blusinstructie nog steeds voorschrijft dat brandweermannen moeten blussen met water als er sprake is van een vuurwerkopslag die in brand staat? Zo nee, wat is de instructie wel?</text:p>
      <text:p text:style-name="ifm_p_mt.3.76mm_ifm">Vraag 3</text:p>
      <text:p text:style-name="ifm_p_ifm">Klopt het dat in Nederland een veiligheidsafstand geldt van 25 meter bij brandend vuurwerk van een 1.4 klasse? Klopt het dat volgens de internationale ADR-afspraken (ADR: Accord Européen relatif au transport international des marchandises dangereuses par route) een veiligheidsafstand geldt van 100 meter bij brandend vuurwerk van deze klasse? Zo nee, welke voorschriften gelden er in Nederland en internationaal?</text:p>
      <text:p text:style-name="ifm_p_mt.3.76mm_ifm">Vraag 4</text:p>
      <text:p text:style-name="ifm_p_ifm">Klopt het dat het in sommige landen juist verboden is om eenmaal brandend vuurwerk te blussen met water?</text:p>
      <text:p text:style-name="ifm_p_mt.3.76mm_ifm">Vraag 5</text:p>
      <text:p text:style-name="ifm_p_ifm">Kunt u garanderen dat onze brandweermannen, indien er wordt afgeweken van de internationale regels, niet onnodig in gevaar worden gebracht met deze instructies?</text:p>
      <text:p text:style-name="ifm_p_mt.3.76mm_ifm">Vraag 6</text:p>
      <text:p text:style-name="ifm_p_ifm">Klopt het dat vuurwerkopslagplaatsen in Nederland erop gericht zijn het vuur buiten te houden, maar dat wanneer er eenmaal vuur is ontstaan er geen druk ontlastende voorzieningen zijn, zoals een zogenaamd plofdak? Zijn er gevallen bekend waarbij vuurwerkhandelaren hun aangebrachte plofdak moesten verwijderen? Zo ja, bent u bereid een plofdak te verplichten voor vuurwerkopslagplaatsen?</text:p>
      <text:p text:style-name="ifm_p_mt.3.76mm_ifm">Vraag 7</text:p>
      <text:p text:style-name="ifm_p_ifm">Klopt het dat er in Nederland, als één van de weinige landen, nog steeds sprinklerinstallaties in vuurwerkopslagplaatsen geïnstalleerd moeten zijn? Klopt het dat een sprinklerinstallatie alleen nuttig is ter preventie van brand, maar dat in een afgesloten opslagruimte bij eenmaal brandend vuurwerk het spuiten van water niet alleen zinloos is, maar ook kan zorgen voor een toename van de gasdruk binnen de opslagruimte? Zo ja, waarom en wanneer is tot deze maatregel besloten? Zo nee, wanneer is dit afgeschaft?</text:p>
      <text:p text:style-name="ifm_p_mt.3.76mm_ifm">Vraag 8</text:p>
      <text:p text:style-name="ifm_p_ifm">Zijn er op dit moment vuurwerkopslagplaatsen die zich dichterbij dan 500 meter van bewoonbaar gebied bevinden? Hoe staat het bijvoorbeeld met de vuurwerkopslagplaats in Heerde?<text:note text:id="ID-2018Z07408-d37e100" text:note-class="footnote"><text:note-citation text:label="2 ">2</text:note-citation><text:note-body><text:p text:style-name="ifm_p_font.normal_size.6.93pt_mt..5mm_indent.-0.1161in_mleft.0.1161in_ifm">Aanhangsel van de Handelingen, vergaderjaar 2013–2014, nr. 950.</text:p></text:note-body></text:note></text:p>
      <text:p text:style-name="ifm_p_mt.3.76mm_ifm">Vraag 9</text:p>
      <text:p text:style-name="ifm_p_ifm">Klopt het dat reeds na de vuurwerkexplosie van 1991 in Culemborg aanbevelingen zijn gedaan door een daartoe bevoegde instantie om vuurwerkinrichtingen niet meer toe te laten nabij een woonwijk? Zo ja, wat is er met deze aanbevelingen gedaan? Zo nee, waarom niet?</text:p>
      <text:p text:style-name="ifm_p_mt.3.76mm_ifm">Vraag 10</text:p>
      <text:p text:style-name="ifm_p_ifm">Klopt het dat er in 2005 Europese proeven zijn gedaan waarbij een zeecontainer geladen met uitsluitend klasse 1.4 vuurwerk onverwacht is geëxplodeerd? Klopt het dat vertegenwoordigers van de brandweer naar aanleiding van die proeven hebben gevraagd om herziening van de blusvoorschriften? Is er naar aanleiding van die proeven iets veranderd aan de regelgeving rondom de opslag of het blussen van vuurwerk? Zo nee, ontkent u dat vuurwerk van de klasse 1.4 ook explosief kan reageren, bijvoorbeeld in een volgepakte afgesloten ruimte?</text:p>
      <text:h text:style-name="ifm_p_font.bold_mt.5.08mm_page.keep-with-next_ifm" text:outline-level="2">Mededeling</text:h>
      <text:p text:style-name="ifm_p_mt.4.23mm_ifm">Hierbij bericht ik u, mede namens Minister van Infrastructuur en Waterstaat dat de schriftelijke vragen van het lid Van Raak (SP) over de blusinstructie voor de brandweer bij vuurwerk en vuurwerkopslagplaatsen (ingezonden 19 april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de blusinstructie voor de brandweer bij vuurwerk en vuurwerkopslagplaatsen</dc:title>
    <meta:user-defined meta:name="OVERHEIDop.ParlID/DC.identifier">ah-tk-20172018-2104</meta:user-defined>
    <meta:user-defined meta:name="OVERHEIDop.vraagnummer">2018Z07408</meta:user-defined>
    <meta:user-defined meta:name="OVERHEIDop.aanhangselNummer">2104</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Uitstel beantwoording vragen van het lid Van Raak over de blusinstructie voor de brandweer bij vuurwerk en vuurwerkopslagplaatsen</meta:user-defined>
    <meta:user-defined meta:name="DCTERMS.W3CDTF/DCTERMS.available">2018-05-17</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