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de leden <text:span text:style-name="ifm_span_font.bold_ifm">Ouwehand</text:span> en <text:span text:style-name="ifm_span_font.bold_ifm">Arissen</text:span> (beiden PvdD) aan de Minister van Landbouw, Natuur en Voedselkwaliteit en de Minister voor Medische Zorg over <text:span text:style-name="ifm_span_font.italic_ifm">de gevoeligheid van de eendenhouderij voor vogelpest</text:span> (ingezonden 19 maart 2018).</text:p>
      <text:p text:style-name="ifm_p_font.roman_mt.3.76mm_ifm">Antwoord van Minister <text:span text:style-name="ifm_span_font.bold_ifm">Schouten</text:span> (Landbouw, Natuur en Voedselkwaliteit), mede namens de Minister voor Medische Zorg (ontvangen 16 mei 2018). Zie ook Aanhangsel Handelingen, vergaderjaar 2017–2018, nr. 1558.</text:p>
      <text:p text:style-name="ifm_p_mt.3.76mm_ifm">Vraag 1</text:p>
      <text:p text:style-name="ifm_p_ifm">Bent u bekend met de analyse van hoogleraar epidemiologie Stegeman dat het geen toeval is dat de pluimveebedrijven waar de afgelopen periode vogelgriep is uitgebroken vaak eendenbedrijven zijn? Onderschrijft u zijn analyse dat eenden nou eenmaal gevoeliger zijn voor dit virus dan kippen?<text:note text:id="ID-2018Z04942-d37e49" text:note-class="footnote"><text:note-citation text:label="1 ">1</text:note-citation><text:note-body><text:p text:style-name="ifm_p_font.normal_size.6.93pt_mt..5mm_indent.-0.1161in_mleft.0.1161in_ifm">https://www.omroepflevoland.nl/nieuws/142173/biddinghuizen-geen-toeval-dat-eendenbedrijven-getroffen-worden</text:p></text:note-body></text:note></text:p>
      <text:p text:style-name="ifm_p_mt.3.76mm_ifm">Antwoord 1</text:p>
      <text:p text:style-name="ifm_p_ifm">Ja. Professor Stegeman is ook voorzitter van de Deskundigengroep Dierziekten. Deze groep beoordeelt voor mij de risico’s met betrekking tot dierziekten, zoals vogelgriep. Professor Stegeman geeft in dit artikel van een jaar geleden aan dat een vogelgriepvirus gemakkelijker van eend op eend over slaat dan bijvoorbeeld van een eend op een kip. Ik neem dat graag aan van een professor in de epidemiologie.</text:p>
      <text:p text:style-name="ifm_p_mt.3.76mm_ifm">Vraag 2</text:p>
      <text:p text:style-name="ifm_p_ifm">Heeft u gezien dat de pluimveesector lang heeft gedacht dat eenden niet snel besmet zouden raken met een vogelgriepvirus, maar dat zij nu moet vaststellen dat eenden juist zeer gevoelig zijn voor vogelgriep?<text:note text:id="ID-2018Z04942-d37e63" text:note-class="footnote"><text:note-citation text:label="2 ">2</text:note-citation><text:note-body><text:p text:style-name="ifm_p_font.normal_size.6.93pt_mt..5mm_indent.-0.1161in_mleft.0.1161in_ifm">http://www.boerderij.nl/Pluimveehouderij/Nieuws/2017/12/Eenden-vatbaarder-voor-vogelgriep-dan-gedacht-223609E/</text:p></text:note-body></text:note></text:p>
      <text:p text:style-name="ifm_p_mt.3.76mm_ifm">Antwoord 2</text:p>
      <text:p text:style-name="ifm_p_ifm">Experts hebben al eerder aangegeven dat eenden gemakkelijker dan bijvoorbeeld kippen besmet kunnen worden met vogelgriepvirussen. De ziekteverschijnselen zijn vaak minder duidelijk bij eenden. Wilde watervogels en zeker ook wilde eenden zijn een natuurlijk reservoir voor vogelgriepvirussen.</text:p>
      <text:p text:style-name="ifm_p_mt.3.76mm_ifm">Vraag 3</text:p>
      <text:p text:style-name="ifm_p_ifm">Kunt u bevestigen dat de variant H5N6 een mengvorm is van een hoogpathogene H5-variant en een laagpathogeen N6-type en dat dit een relatief nieuwe en gevaarlijke vorm lijkt in Nederland?</text:p>
      <text:p text:style-name="ifm_p_mt.3.76mm_ifm">Antwoord 3</text:p>
      <text:p text:style-name="ifm_p_ifm">Analyses van de sequenties van genetisch materiaal van de in de EU gevonden hoogpathogene vogelgriep (HPAI) H5N6 virussen laten zien dat dit virus hoogstwaarschijnlijk in Noord-Europa is ontstaan uit een HPAI H5N8 virus en een ander vogelgriepvirus met een N6 segment. Het virus bevat geen genetische markers, die worden gevonden in bekende zoönotische vogelgriepvirussen. Met vogelgriepvirussen moet je altijd voorzichtig omspringen. Daarom mag personeel, dat wordt ingezet bij ruimingen, alleen met speciale maskers de stal van een besmet bedrijf in en wordt dit personeel en de eigenaren van de besmette bedrijven gevolgd door de GGD. Er zijn tot op heden geen humane gevallen bekend van dit Europese HPAI H5N6 virus.</text:p>
      <text:p text:style-name="ifm_p_mt.3.76mm_ifm">Vraag 4</text:p>
      <text:p text:style-name="ifm_p_ifm">Erkent u de risico’s voor de volksgezondheid als virussen die op zichzelf geen probleem zijn bij trek- en watervogels via de (pluim)veehouderij kunnen overslaan op de mens? Zo ja, welke risico’s ziet u? Zo nee, waarom niet?</text:p>
      <text:p text:style-name="ifm_p_mt.3.76mm_ifm">Antwoord 4</text:p>
      <text:p text:style-name="ifm_p_ifm">Zoönotische virussen, die voorkomen in wilde en gehouden dieren, vormen een risico voor de volksgezondheid. Ik onderken het belang van de One Health aanpak en daarom financier ik samen met mijn collega van het Ministerie van Volksgezondheid, Welzijn en Sport het Dutch Wildlife Health Centre (DWHC). Dit centrum volgt dierziekten en zoönosen bij wild. We hebben de afgelopen jaren gezien, dat HPAI virussen met trekvogels «meeliften» en vervolgens pluimveebedrijven in West-Europa besmetten. Als deze virussen zoönotische eigenschappen hebben, kunnen ook mensen worden besmet. Om dit risico zo veel mogelijk te beperken proberen we in Nederland besmettingen van pluimveebedrijven te voorkomen en adequaat te bestrijden, bijvoorbeeld door bioveiligheidsmaatregelen en het instellen van een ophokplicht tijdens risicoperioden, door een besmetting vroeg te ontdekken (door intensieve monitoring en een early warning systeem met een wettelijke basis) en snel te beheersen (door het snel ruimen van besmette bedrijven en het instellen van een gebied met vervoersbeperkingen rond besmette bedrijven). En door het uitvoeren van wetenschappelijk onderzoek vergroten we de kennis over vogelgriep. En die kennis wordt gebruikt om de preventie en bestrijding te verbeteren.</text:p>
      <text:p text:style-name="ifm_p_mt.3.76mm_ifm">Vraag 5</text:p>
      <text:p text:style-name="ifm_p_ifm">Erkent u dat de risico’s voor de volksgezondheid aanmerkelijk kleiner zouden zijn zónder grote concentraties voor vogelgriep gevoelige dieren in de (pluim)veehouderij?</text:p>
      <text:p text:style-name="ifm_p_mt.3.76mm_ifm">Antwoord 5</text:p>
      <text:p text:style-name="ifm_p_ifm">Een vogelgriepvirus spreidt gemakkelijker in een gebied met een grote concentratie aan pluimvee en pluimveebedrijven, zoals de Gelderse Vallei. Dit is ook wetenschappelijk aangetoond met de gegevens van de vogelgriepuitbraken in 2003. Wanneer een vogelgriepvirus wordt geïntroduceerd in een dergelijk gebied, is de kans reëel dat ook buurbedrijven worden besmet. Deze kans is geringer in gebieden met weinig pluimvee en pluimveebedrijven. Met een goede bioveiligheid, het snel vinden van een vogelgriepbesmetting (voordat het virus de kans krijgt om sterk te vermeerderen en te spreiden) en het leveren van maatwerk bij de bestrijding (bijvoorbeeld het ruimen van buurtbedrijven in pluimveedichte gebieden) wordt de spreiding van vogelgriepvirussen tussen bedrijven beperkt. Dit wordt op dit moment in Nederland goed ingevuld.</text:p>
      <text:p text:style-name="ifm_p_ifm">Ervaringen in onder andere Azië hebben geleerd, dat tot nu toe mensen vrijwel alleen met zoönotische vogelgriepvirussen, zoals het H5N1 virus, worden besmet door intensieve contacten met besmette vogels (eigenaren of klanten op pluimveemarkten). Deze directe contacten met ziek pluimvee zijn in Nederland beperkt tot bijvoorbeeld de eigenaar van het pluimveebedrijf en de dierenarts. Een groter aantal HPAI-uitbraken in Nederland heeft automatisch tot gevolg dat meer mensen contact zullen hebben met het virus en dat zal het risico voor de volksgezondheid daarom enigszins verhogen.</text:p>
      <text:p text:style-name="ifm_p_mt.3.76mm_ifm">Vraag 6</text:p>
      <text:p text:style-name="ifm_p_ifm">Kunt u uiteenzetten hoe vaak de afgelopen jaren op een vleeseendenbedrijf vogelgriep is uitgebroken, en hoe dit zich (procentueel) verhoudt tot uitbraken in de vleeskuiken- en kippenhouderijen?</text:p>
      <text:p text:style-name="ifm_p_mt.3.76mm_ifm">Antwoord 6</text:p>
      <text:p text:style-name="ifm_p_ifm">De kans op een uitbraak met vogelgriep op een bepaald pluimveebedrijf heeft te maken met een aantal risicofactoren, zoals de locatie van het bedrijf (aanwezigheid van open water en concentraties van wilde watervogels, pluimveedichtheid), het type bedrijf (aanwezigheid van een uitloop, productietype) en de implementatie van bioveiligheidsmaatregelen. Er zijn sinds 2014 17 pluimveebedrijven met HPAI besmet, voor zover bekend allemaal vanuit wilde vogels. Vier van deze bedrijven waren eendenbedrijven, waarvan er één twee keer is besmet en één drie keer. Deze aantallen zijn klein en er spelen meerdere risicofactoren een rol. Het is daarom niet verantwoord harde conclusies te verbinden aan de vergelijking tussen deze besmette eendenbedrijven en de overige uitbraken in Nederland.</text:p>
      <text:p text:style-name="ifm_p_ifm">Het is vanuit een andere analyse, die gedaan is met veel grotere aantallen uitbraken van laagpathogene vogelgriepvirussen, bekend dat eenden- en kalkoenenbedrijven een hogere introductiekans hebben (zie bijlage: Risk for Low Pathogenicity Avian Influenza Virus on Poultry Farms, the Netherlands, 2007–2013. Voor eendenbedrijven spelen daarbij twee factoren een rol. Eenden worden gemakkelijker met een vogelgriepvirus besmet (zie antwoord 1 en 2) en door de manier waarop eenden worden gehouden is er meer contact met het erf, dan bijvoorbeeld op vleeskuikenbedrijven.</text:p>
      <text:p text:style-name="ifm_p_mt.3.76mm_ifm">Vraag 7</text:p>
      <text:p text:style-name="ifm_p_ifm">Kunt u bevestigen dat vleeseenden in de Nederlandse veehouderij niet buiten komen? Zo ja, erkent u dat de ophokplicht dus geen effectieve maatregel is om besmetting te voorkomen? Zo nee, hoe zit het dan?</text:p>
      <text:p text:style-name="ifm_p_mt.3.76mm_ifm">Antwoord 7</text:p>
      <text:p text:style-name="ifm_p_ifm">Eenden worden in Nederland binnen gehuisvest. De ophokplicht is een effectieve maatregel om uitbraken met vogelgriep te voorkomen. Dit wordt door het onderzoek, dat in het antwoord op 6 werd genoemd, onderbouwd. Helaas worden hiermee niet alle uitbraken van vogelgriep voorkomen. Het vogelgriepvirus kan ook in een stal worden geïntroduceerd door bijvoorbeeld onvoldoende of onachtzaamheid in de bioveiligheidsmaatregelen, via de ventilatie en met ongedierte.</text:p>
      <text:p text:style-name="ifm_p_mt.3.76mm_ifm">Vraag 8</text:p>
      <text:p text:style-name="ifm_p_ifm">Bent u bekend met het bericht «Eendenhouder is geen rommelaar» waarin aandacht wordt besteed aan de eendenhouderij in Kamperveen waar deze week voor de derde keer binnen vier jaar vogelgriep is aangetroffen?<text:note text:id="ID-2018Z04942-d37e108" text:note-class="footnote"><text:note-citation text:label="3 ">3</text:note-citation><text:note-body><text:p text:style-name="ifm_p_font.normal_size.6.93pt_mt..5mm_indent.-0.1161in_mleft.0.1161in_ifm">https://www.rd.nl/vandaag/economie/eendenhouder-johan-mostert-is-geen-rommelaar-1.1473619</text:p></text:note-body></text:note></text:p>
      <text:p text:style-name="ifm_p_mt.3.76mm_ifm">Antwoord 8</text:p>
      <text:p text:style-name="ifm_p_ifm">Ja.</text:p>
      <text:p text:style-name="ifm_p_mt.3.76mm_ifm">Vraag 9</text:p>
      <text:p text:style-name="ifm_p_ifm">Is het waar dat de eenden op dit bedrijf nooit in aanraking komen met de buitenlucht en dat er strikte hygiëne in acht wordt genomen bij het binnenbrengen van strooisel? Zo ja, hoe beoordeelt u dat al deze maatregelen kennelijk niet kunnen voorkomen dat in de afgesloten stal gehouden eenden besmet raken met het gevaarlijke vogelgriepvirus?</text:p>
      <text:p text:style-name="ifm_p_mt.3.76mm_ifm">Antwoord 9</text:p>
      <text:p text:style-name="ifm_p_ifm">Eenden worden in Nederland binnen gehuisvest en komen via een ventilatiesysteem in aanraking met de buitenlucht. Op de Nederlandse pluimveebedrijven en ook op eendenbedrijven wordt over het algemeen serieus omgesprongen met hygiëne en bioveiligheid. Sinds 2014 zijn alle besmette bedrijven door de faculteit diergeneeskunde bezocht om na te gaan wat de mogelijke insleeproute op de bedrijven geweest kan zijn. Er werden geen opvallende gebreken in de bioveiligheid vastgesteld. Een vogelgriepvirus kan op verschillende manieren een pluimveestal binnen komen (zie ook antwoord 7). Met bioveiligheidsmaatregelen wordt de kans op insleep van vogelgriep verkleind. Het eerder aangehaalde onderzoek in het antwoord op 6, geeft aan dat de kans op insleep op een vermeerderingsbedrijf de helft is ten opzichte van een gewoon legbedrijf. De hogere bioveiligheid op vermeerderingsbedrijven verklaart dit verschil. Het is onmogelijk pluimveebedrijven hermetisch af te sluiten van de buitenwereld. De kans op insleep zal daarom nooit nul worden. Maar het voorbeeld van het vermeerderingsbedrijf toont aan dat er nog steeds winst is te behalen.</text:p>
      <text:p text:style-name="ifm_p_mt.3.76mm_ifm">Vraag 10</text:p>
      <text:p text:style-name="ifm_p_ifm">Acht u het denkbaar dat de welzijnsproblemen in de eendenhouderij, onder meer veroorzaakt door het feit dat de dieren niet in staat worden gesteld hun natuurlijke gedrag te vertonen, de dieren (nog) vatbaarder maakt voor ziektes en virussen? Zo nee, kunt u het uitsluiten?</text:p>
      <text:p text:style-name="ifm_p_mt.3.76mm_ifm">Antwoord 10</text:p>
      <text:p text:style-name="ifm_p_ifm">Het is aannemelijk dat welzijnsproblemen invloed hebben op de algemene weerstand van dieren en mensen. HPAI heeft een zeer grote besmettelijkheid en ziekmakend vermogen. Een betere weerstand van kippen of eenden voorkomt of beperkt de gevolgen van deze ziekte niet.</text:p>
      <text:p text:style-name="ifm_p_mt.3.76mm_ifm">Vraag 11</text:p>
      <text:p text:style-name="ifm_p_ifm">Bent u bekend met het bericht «Vogelgriep: pijnlijke keuzes zijn nodig», waarin de auteur stelt dat «jaarlijkse uitbraken van de gevaarlijke variant» van vogelgriep op den duur niet vol te houden zijn en dat «pijnlijke keuzes» nodig zijn, zoals een einde aan de eendenhouderij in bepaalde gebieden?<text:note text:id="ID-2018Z04942-d37e134" text:note-class="footnote"><text:note-citation text:label="4 ">4</text:note-citation><text:note-body><text:p text:style-name="ifm_p_font.normal_size.6.93pt_mt..5mm_indent.-0.1161in_mleft.0.1161in_ifm">http://www.boerderij.nl/Pluimveehouderij/Blogs/2017/12/Vogelgriep-pijnlijke-keuzes-nodig-223663E/</text:p></text:note-body></text:note></text:p>
      <text:p text:style-name="ifm_p_mt.3.76mm_ifm">Antwoord 11</text:p>
      <text:p text:style-name="ifm_p_ifm">Ja.</text:p>
      <text:p text:style-name="ifm_p_mt.3.76mm_ifm">Vraag 12</text:p>
      <text:p text:style-name="ifm_p_ifm">Deelt u de analyse in dit artikel dat het niet zo verstandig is om grote aantallen eenden te houden in de buurt van waterrijke gebieden?</text:p>
      <text:p text:style-name="ifm_p_mt.3.76mm_ifm">Antwoord 12</text:p>
      <text:p text:style-name="ifm_p_ifm">Vanaf 30 maart jl. heb ik Nederland onderverdeeld in regio’s met een hoog en laag risico voor de insleep en verspreiding van vogelgriep, omdat er wat betreft de insleep van HPAI geografische risico’s zijn. Daarnaast spelen andere factoren een rol (zie antwoorden op 5 en 6). Ieder pluimveebedrijf moet rekening houden met al deze risicofactoren.</text:p>
      <text:p text:style-name="ifm_p_ifm">Ik heb u eerder, bijvoorbeeld in mijn Kamerbrief van 13 februari jl., geïnformeerd over het traject toekomstvisie pluimveesector met betrekking tot vogelgriep. In dit traject werken de pluimveesector, de Dierenbescherming en het Ministerie van LNV samen aan strategieën, waarmee de schade door de voortdurende dreiging van hoogpathogene vogelgriep vanuit wilde vogels kan worden beperkt. Deze zomer zal als eindproduct een «roadmap vogelgriep» worden opgeleverd met alle acties voor de komende jaren. In dit traject wordt deze ook meegenomen.</text:p>
      <text:p text:style-name="ifm_p_mt.3.76mm_ifm">Vraag 13</text:p>
      <text:p text:style-name="ifm_p_ifm">Bent u bereid om zowel dieren als de volksgezondheid te beschermen door te kiezen voor een bronaanpak en de eendenhouderij te sluiten in Nederland? Zo nee, hoe verantwoord vindt u het om de kennelijk erg gevoelige eendenhouderij in de benen te houden in ons dichtbevolkte land?</text:p>
      <text:p text:style-name="ifm_p_mt.3.76mm_ifm">Antwoord 13</text:p>
      <text:p text:style-name="ifm_p_ifm">Ik ben niet van plan de eendenhouderij te verbieden in Nederland. Zoals u in mijn antwoorden kunt lezen, zitten er veel aspecten aan vogelgriep met betrekking tot de pluimveehouderij in Nederland (inclusief de eendenhouderij).</text:p>
      <text:p text:style-name="ifm_p_ifm">Juist vanwege dat complexe karakter heb ik samen met dierenbescherming en pluimveesector het traject toekomstvisie pluimveehouderij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uwehand en Arissen over de gevoeligheid van de eendenhouderij voor vogelpest</dc:title>
    <meta:user-defined meta:name="OVERHEIDop.ParlID/DC.identifier">ah-tk-20172018-2092</meta:user-defined>
    <meta:user-defined meta:name="OVERHEIDop.vraagnummer">2018Z04942</meta:user-defined>
    <meta:user-defined meta:name="OVERHEIDop.aanhangselNummer">2092</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Antwoord op vragen van de leden Ouwehand en Arissen over de gevoeligheid van de eendenhouderij voor vogelpest</meta:user-defined>
    <meta:user-defined meta:name="DCTERMS.W3CDTF/DCTERMS.available">2018-05-16</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