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4</text:p>
      <text:p text:style-name="ifm_p_font.roman_mt.3.76mm_ifm">Vragen van het lid <text:span text:style-name="ifm_span_font.bold_ifm">Van Dam</text:span> (CDA) aan de Minister van Justitie en Veiligheid over <text:span text:style-name="ifm_span_font.italic_ifm">het boek «Dagboek van een getuige» en het bericht «Slachtoffer mislukte liquidatie Breda krijgt geen huurwoning»</text:span> (ingezonden 14 februari 2018).</text:p>
      <text:p text:style-name="ifm_p_font.roman_mt.3.76mm_ifm">Antwoord van Minister <text:span text:style-name="ifm_span_font.bold_ifm">Grapperhaus</text:span> (Justitie en Veiligheid) (ontvangen 30 april 2018). Zie ook Aanhangsel Handelingen, vergaderjaar 2017–2018, nr. 1380.</text:p>
      <text:p text:style-name="ifm_p_mt.3.76mm_ifm">Vraag 1</text:p>
      <text:p text:style-name="ifm_p_ifm">Kunt u zich uw antwoorden herinneren op Kamervragen over het boek «Dagboek van een getuige» en over het bericht «Slachtoffer mislukte liquidatie Breda krijgt geen huurwoning», in het bijzonder de beantwoording van vraag 5?<text:note text:id="ID-2018Z02560-d37e58" text:note-class="footnote"><text:note-citation text:label="1 ">1</text:note-citation><text:note-body><text:p text:style-name="ifm_p_font.normal_size.6.93pt_mt..5mm_indent.-0.1161in_mleft.0.1161in_ifm">Aanhangsel van de Handelingen, vergaderjaar 2017–2018, nr. 1056.</text:p></text:note-body></text:note></text:p>
      <text:p text:style-name="ifm_p_mt.3.76mm_ifm">Antwoord 1</text:p>
      <text:p text:style-name="ifm_p_ifm">Ja.</text:p>
      <text:p text:style-name="ifm_p_mt.3.76mm_ifm">Vraag 2, 3, 4</text:p>
      <text:p text:style-name="ifm_p_ifm">Geldt nog steeds de beleidsregel, zoals verwoord in de brief d.d. 10 januari 2011 (Kamerstuk 28 684, nr. 297), namelijk dat wanneer de inzet voor te nemen beveiligingsmaatregelen (in het kader van het stelsel bewaken en beveiligen) uitstijgt boven 1% van het politiebudget er overleg plaatsvindt met het Ministerie van Justitie en Veiligheid? Is het eventuele overleg met het ministerie gericht op het financieel compenseren van de politie voor die extra inzet?</text:p>
      <text:p text:style-name="ifm_p_ifm">Is deze regel blijven gelden met de vorming van de nationale politie? In welke mate is de afgelopen jaren een beroep gedaan op deze beleidsregel? Wordt binnen de politie bijgehouden hoeveel kosten worden gemaakt (manuren en overige kosten) in het kader van het stelsel bewaken en beveiligen?</text:p>
      <text:p text:style-name="ifm_p_ifm">Geeft de stijging van het aantal situaties waarin een beroep wordt gedaan op het stelsel aanleiding deze beleidsregel te herzien?</text:p>
      <text:p text:style-name="ifm_p_mt.3.76mm_ifm">Antwoord vraag 2, 3 en 4</text:p>
      <text:p text:style-name="ifm_p_ifm">De kosten in het kader van het stelsel bewaken en beveiligen komen hoofdzakelijk ten laste van het politiebudget. Bij de beantwoording van de Kamervragen<text:note text:id="ID-1964-d37e102" text:note-class="footnote"><text:note-citation text:label="2 ">2</text:note-citation><text:note-body><text:p text:style-name="ifm_p_font.normal_size.6.93pt_mt..5mm_indent.-0.1161in_mleft.0.1161in_ifm">Aanhangsel Handelingen, vergaderjaar 2017–2018, nr. 1056.</text:p></text:note-body></text:note> is aangegeven dat de taak om te bewaken deel uitmaakt van de politietaak. De kosten van de inzet en maatregelen in dit kader, zoals personeel en middelen, worden op dit moment niet door de politie eenduidig geregistreerd.</text:p>
      <text:p text:style-name="ifm_p_ifm">Met de inwerkingtreding van de Politiewet 2012 is er één budget voor de gehele politie. De beleidsregel is ten behoeve van het oude decentrale politiebestel opgesteld en is daardoor sinds de vorming van de nationale politie niet meer van toepassing. Voor de zomer zal ik uw Kamer, zoals eveneens toegezegd tijdens het debat over liquidatiegeweld, per brief informeren over het stelsel bewaken en bevei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oek 'Dagboek van een getuige' en het bericht 'Slachtoffer mislukte liquidatie Breda krijgt geen huurwoning'</dc:title>
    <meta:user-defined meta:name="OVERHEIDop.ParlID/DC.identifier">ah-tk-20172018-1964</meta:user-defined>
    <meta:user-defined meta:name="OVERHEIDop.vraagnummer">2018Z02560</meta:user-defined>
    <meta:user-defined meta:name="OVERHEIDop.aanhangselNummer">1964</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Antwoord op vragen van het lid Van Dam over het boek 'Dagboek van een getuige' en het bericht 'Slachtoffer mislukte liquidatie Breda krijgt geen huurwoning'</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