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1</text:p>
      <text:p text:style-name="ifm_p_font.roman_mt.3.76mm_ifm">Vragen van het lid <text:span text:style-name="ifm_span_font.bold_ifm">Becker</text:span> (VVD) aan de Minister van Sociale zaken en Werkgelegenheid over <text:span text:style-name="ifm_span_font.italic_ifm">de beïnvloeding van Nederlanders in Nederland door Turkse lobbyorganisatie gelieerd aan AK-partij</text:span> (ingezonden 15 maart 2018).</text:p>
      <text:p text:style-name="ifm_p_font.roman_mt.3.76mm_ifm">Antwoord van Minister <text:span text:style-name="ifm_span_font.bold_ifm">Koolmees</text:span> (Sociale Zaken en Werkgelegenheid) (ontvangen 30 april 2018). Zie ook Aanhangsel Handelingen, vergaderjaar 2017–2018, nr. 1821.</text:p>
      <text:p text:style-name="ifm_p_mt.3.76mm_ifm">Vraag 1</text:p>
      <text:p text:style-name="ifm_p_ifm">Kent u het bericht «Nederturken klaarstomen voor carrière»?<text:note text:id="ID-2018Z04736-d37e49" text:note-class="footnote"><text:note-citation text:label="1 ">1</text:note-citation><text:note-body><text:p text:style-name="ifm_p_font.normal_size.6.93pt_mt..5mm_indent.-0.1161in_mleft.0.1161in_ifm">Telegraaf 12 maart 2018</text:p></text:note-body></text:note></text:p>
      <text:p text:style-name="ifm_p_mt.3.76mm_ifm">Antwoord 1</text:p>
      <text:p text:style-name="ifm_p_ifm">Ja.</text:p>
      <text:p text:style-name="ifm_p_mt.3.76mm_ifm">Vraag 2</text:p>
      <text:p text:style-name="ifm_p_ifm">Wat is de Union of European Turkish Democrats (UETD) voor organisatie, welke rechtsvorm heeft het en welke rol en grootte heeft de organisatie in Nederland? Hoeveel Nederlanders met een Turkse achtergrond zijn lid en hoeveel afdelingen zijn er inmiddels?</text:p>
      <text:p text:style-name="ifm_p_mt.3.76mm_ifm">Antwoord 2</text:p>
      <text:p text:style-name="ifm_p_ifm">UETD Nederland is naar eigen zeggen een vereniging die zich ten doel stelt de participatie en emancipatie van Turkse Nederlanders te bevorderen. De vereniging heeft ongeveer 900 leden en beschikt over afdelingen in Rotterdam, Amsterdam, Arnhem, Utrecht, Den Haag, Eindhoven en Oss. De vereniging is geregistreerd bij de Kamer van Koophandel.</text:p>
      <text:p text:style-name="ifm_p_mt.3.76mm_ifm">Vraag 3</text:p>
      <text:p text:style-name="ifm_p_ifm">Is het waar dat de UETD gelieerd is aan de AK-partij van president Erdogan? Kunt u inzicht geven in de financiering van de UETD en ook aangeven of de organisatie nationale en/of lokale subsidie ontvangt en zo ja welke dat zijn?</text:p>
      <text:p text:style-name="ifm_p_mt.3.76mm_ifm">Antwoord 3</text:p>
      <text:p text:style-name="ifm_p_ifm">Het UETD-bestuur geeft aan dat er geen formele banden zijn met de AK-partij. Desalniettemin wordt de organisatie algemeen gezien als Europese organisatie die gelieerd is aan de AK-partij. Vast te stellen valt dat de organisatie activiteiten ontplooit die bijdragen aan de belangen van de AK-partij. Dit blijkt onder andere uit de activiteiten van de UETD waarbij Turkse politici, bijvoorbeeld parlementariërs van de AK-partij, deelnemen aan bijeenkomsten van de UETD NL. UETD NL heeft verklaard géén subsidies te ontvangen uit binnen – of buitenland en dat financiering van haar activiteiten plaatsvindt door middel van contributiegelden van individuele leden en donateurs.</text:p>
      <text:p text:style-name="ifm_p_mt.3.76mm_ifm">Vraag 4</text:p>
      <text:p text:style-name="ifm_p_ifm">Is het waar dat de UETD betrokken was bij het conflict tussen Nederlandse Turken na de couppoging in Turkije, waarbij «vermeende Gülen-aanhangers» werden geïdentificeerd en zwartgemaakt, hetgeen soms leidde tot heftige ruzies op scholen en schoolpleinen tussen groepen ouders? Zo ja, is hierover namens de Nederlandse overheid met de UETD gesproken en op welke wijze?</text:p>
      <text:p text:style-name="ifm_p_mt.3.76mm_ifm">Antwoord 4</text:p>
      <text:p text:style-name="ifm_p_ifm">Het bestuur van UETD NL geeft aan dat zij hun leden nooit hebben geadviseerd om op dergelijke wijze betrokken te zijn bij conflicten na de couppoging in Turkije. Vanuit het rijk heeft er een gesprek plaatsgevonden met de UETD over hun activiteiten, financiering en relatie met de AK-partij.</text:p>
      <text:p text:style-name="ifm_p_mt.3.76mm_ifm">Vraag 5, 6</text:p>
      <text:p text:style-name="ifm_p_ifm">Bent u bekend met het feit dat vorig jaar zeventig jongeren zijn klaargestoomd door de UETD om in Nederland de politiek in te gaan en dat zij inmiddels op verschillende lijsten van politieke partijen staan? Zo ja, wat vindt u hiervan? Onder welke wetgeving vallen deze activiteiten en (hoe) vindt hierop toezicht plaats?</text:p>
      <text:p text:style-name="ifm_p_ifm">Ziet u een risico in het feit dat de UETD Nederlanders met Turkse achtergrond op hun Turkse loyaliteit aanspreekt en hen vraagt deze ook in de Nederlandse politiek in te zetten? Zo ja, wat doet u eraan om dit risico terug te dringen? Zo nee, waarom niet?</text:p>
      <text:p text:style-name="ifm_p_mt.3.76mm_ifm">Antwoord 5, 6</text:p>
      <text:p text:style-name="ifm_p_ifm">De UETD geeft aan dat zij workshops organiseren voor Turks-Nederlandse jongeren over onder andere het Nederlandse en Turkse politieke bestel. Als het gaat om politieke participatie dan bepalen politieke partijen in Nederland wie er kandidaat kan zijn voor verkiezingen. Uiteraard is het daarbij van belang dat politieke partijen ook nagaan of de potentiele kandidaten zonder last politieke functies kunnen vervullen.</text:p>
      <text:p text:style-name="ifm_p_mt.3.76mm_ifm">Vraag 7</text:p>
      <text:p text:style-name="ifm_p_ifm">Hoe voorkomt u in wet- en regelgeving dat ongewenste buitenlandse beïnvloeding en het tegenwerken van integratie kan plaatsvinden door organisaties als de UETD? Welke rol spelen de Nederlandse veiligheids- en inlichtingendiensten en welke mogelijkheden heeft het kabinet om in te kunnen grijpen als er sprake zou zijn van activiteiten of oproepen die ingaan tegen de Nederlandse rechtsstaat, het belang van Nederland of die integratie tegenwerken? Bent u bereid van die mogelijkheden gebruik te maken?</text:p>
      <text:p text:style-name="ifm_p_mt.3.76mm_ifm">Antwoord 7</text:p>
      <text:p text:style-name="ifm_p_ifm">In de brief van de Minister van Justitie en Veiligheid en de Minister van Binnenlandse Zaken en Koninkrijksrelaties van 15 maart 2018 over ongewenste buitenlandse inmenging (Kenmerk 2223363) is toegelicht hoe het kabinet omgaat met ongewenste buitenlandse inmenging.</text:p>
      <text:p text:style-name="ifm_p_mt.3.76mm_ifm">Vraag 8</text:p>
      <text:p text:style-name="ifm_p_ifm">Bent u bereid deze vragen binnen vier weken te beantwoorden, zodat de antwoorden betrokken kunnen worden bij het nog te plannen plenaire debat over de vermeende jihadpreek in Hoorn die door Turkije zou zijn gedicteerd en de intimidatie van Turkse Nederlanders door de Turkse regering?</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het lid De Graaf (PVV), ingezonden 15 maart 2018 (Aanhangsel Handelingen, vergaderjaar 2017–2018, nr. 1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de beïnvloeding van Nederlanders in Nederland door Turkse lobbyorganisatie gelieerd aan AK-partij</dc:title>
    <meta:user-defined meta:name="OVERHEIDop.ParlID/DC.identifier">ah-tk-20172018-1931</meta:user-defined>
    <meta:user-defined meta:name="OVERHEIDop.vraagnummer">2018Z04736</meta:user-defined>
    <meta:user-defined meta:name="OVERHEIDop.aanhangselNummer">1931</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Becker over de beïnvloeding van Nederlanders in Nederland door Turkse lobbyorganisatie gelieerd aan AK-partij</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