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Nederturken klaarstomen voor carrière»</text:span> (ingezonden 15 maart 2018).</text:p>
      <text:p text:style-name="ifm_p_font.roman_mt.3.76mm_ifm">Antwoord van Minister <text:span text:style-name="ifm_span_font.bold_ifm">Koolmees</text:span> (Sociale Zaken en Werkgelegenheid) (ontvangen 30 april 2018). Zie ook Aanhangsel Handelingen, vergaderjaar 2017–2018, nr. 1819.</text:p>
      <text:p text:style-name="ifm_p_mt.3.76mm_ifm">Vraag 1</text:p>
      <text:p text:style-name="ifm_p_ifm">Bent u bekend met het bericht «Nederturken klaarstomen voor carrière»?<text:note text:id="ID-2018Z04707-d37e60" text:note-class="footnote"><text:note-citation text:label="1 ">1</text:note-citation><text:note-body><text:p text:style-name="ifm_p_font.normal_size.6.93pt_mt..5mm_indent.-0.1161in_mleft.0.1161in_ifm">Telegraaf, 12 maart 2018</text:p></text:note-body></text:note></text:p>
      <text:p text:style-name="ifm_p_mt.3.76mm_ifm">Antwoord 1</text:p>
      <text:p text:style-name="ifm_p_ifm">Ja.</text:p>
      <text:p text:style-name="ifm_p_mt.3.76mm_ifm">Vraag 2</text:p>
      <text:p text:style-name="ifm_p_ifm">Deelt u de mening dat de «islamofascistische sultan» van Turkije, de heer Erdogan, veel te veel invloed uitoefent op het leven van mensen in Nederland, bijvoorbeeld via Diyanet? Zo nee, waarom niet?</text:p>
      <text:p text:style-name="ifm_p_mt.3.76mm_ifm">Antwoord 2</text:p>
      <text:p text:style-name="ifm_p_ifm">Er kan geen sprake zijn van export van de spanningen vanuit Turkije naar Nederland en de Turkse autoriteiten moeten zich onthouden van ongewenste bemoeienis met de keuzes die Nederlandse burgers maken. Wanneer het Kabinet een dergelijke situatie constateert, zal het niet aarzelen de Turkse autoriteiten hier op aan te spreken.</text:p>
      <text:p text:style-name="ifm_p_mt.3.76mm_ifm">Vraag 3</text:p>
      <text:p text:style-name="ifm_p_ifm">Bent u bereid de activiteiten, banden, belangen, financiering en invloeden van de Union of European Turkish Democrats (UETD), een tak van de AK-Partij van Erdogan, te onderzoeken? Zo nee, waarom niet?</text:p>
      <text:p text:style-name="ifm_p_mt.3.76mm_ifm">Antwoord 3</text:p>
      <text:p text:style-name="ifm_p_ifm">Nee, op dit moment zie ik daar onvoldoende aanleiding toe vanuit het perspectief van integratie. Wel heeft er een gesprek plaatsgevonden met de UETD over hun activiteiten, financiering en relatie met de AK-partij.</text:p>
      <text:p text:style-name="ifm_p_mt.3.76mm_ifm">Vraag 4</text:p>
      <text:p text:style-name="ifm_p_ifm">Hoe lang gaat het nog duren voordat u de islamiserende invloed van Turkije in Nederland een halt toeroept, door bijvoorbeeld moskeeën, Diyanet en aanverwante instellingen te sluiten en geen overleg meer te voeren met islamitische organisaties?</text:p>
      <text:p text:style-name="ifm_p_mt.3.76mm_ifm">Antwoord 4</text:p>
      <text:p text:style-name="ifm_p_ifm">De Nederlandse rechtsstaat kent vrijheid van godsdienst. Dit is een belangrijk grondrecht in onze samenleving. Van het sluiten van moskeeën kan dus geen sprak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Nederturken klaarstomen voor carrière’</dc:title>
    <meta:user-defined meta:name="OVERHEIDop.ParlID/DC.identifier">ah-tk-20172018-1930</meta:user-defined>
    <meta:user-defined meta:name="OVERHEIDop.vraagnummer">2018Z04707</meta:user-defined>
    <meta:user-defined meta:name="OVERHEIDop.aanhangselNummer">193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Nederturken klaarstomen voor carrièr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Religie</meta:user-defined>
    <meta:user-defined meta:name="OVERHEIDop.versieInformatie"/>
  </office:meta>
</office:document-meta>
</file>