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92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28</text:p>
      <text:p text:style-name="P2">Vragen van de leden <text:span text:style-name="T1">Jasper van Dijk</text:span> (SP) en <text:span text:style-name="T1">Özdil</text:span> (GroenLinks) aan de Minister van Sociale Zaken en Werkgelegenheid over <text:span text:style-name="T2">Jihadpreken in Nederlandse moskeeën</text:span> (ingezonden 22 februari 2018).</text:p>
      <text:p text:style-name="P2">Antwoord van Minister <text:span text:style-name="T1">Koolmees</text:span> (Sociale Zaken en Werkgelegenheid) (ontvangen 30 april 2018). Zie ook Aanhangsel Handelingen, vergaderjaar 2017–2018, nr. 1823.</text:p>
      <text:p text:style-name="P1">Vraag 1</text:p>
      <text:p text:style-name="Basis">Kent u het bericht dat er tenminste in één van de circa 150 Diyanet-moskeeën in Nederland «Jihadpreken» worden gehouden?<text:note text:id="ftn1" text:note-class="footnote"><text:note-citation text:label="1 ">1 </text:note-citation><text:note-body><text:p text:style-name="P3">Telegraaf, 17 februari 2018, Jihadpreek in Hoorn.</text:p></text:note-body></text:note></text:p>
      <text:p text:style-name="P1">Antwoord 1</text:p>
      <text:p text:style-name="Basis">Ja.</text:p>
      <text:p text:style-name="P1">Vraag 2, 4</text:p>
      <text:p text:style-name="Basis">Deelt u de mening dat de inhoud van deze preek, waarin onder meer «de overwinning van ons glorieuze leger» op de Koerden in Afrin wordt bepleit en fragmenten voorkomen als «iedere zoon van ons land die in de kracht van zijn leven de zoete nectar van het martelaarschap drinkt, schreeuwt ons dit toe» en «degene die sterft op de weg van Allah, noem die nooit dood, maar noem die levend», schadelijk is voor de integratie van Turkse Nederlanders?</text:p>
      <text:p text:style-name="Basis">Vindt u het aanvaardbaar dat Nederlanders naar preken luisteren die zijn geschreven door het door Erdogan gestuurde Turkse Directoraat voor Religieuze Zaken (Diyanet)?</text:p>
      <text:p text:style-name="P1">Antwoord 2, 4</text:p>
      <text:p text:style-name="Basis">In Nederland geldt vrijheid van godsdienst. In de Diyanet-moskeeën in Nederland wordt over het algemeen gebruik gemaakt van preken die door de Islamitische Stichting Nederland (ISN) worden opgesteld voor gebruik in Nederland. In Hoorn is er voor zover bekend eenmalig gebruik gemaakt van delen van een Turkse preek die voor gebruik in Turkije was opgesteld.</text:p>
      <text:p text:style-name="Basis"><text:soft-page-break/>De in Hoorn gebruikte preek is door de lokale driehoek beoordeeld. Uit de informatie die ik heb ontvangen over de zaak in Hoorn blijkt dat er géén sprake is van een verdenking van strafbare feiten, zoals bijvoorbeeld het oproepen tot geweld. Vanuit integratieperspectief geef ik er de voorkeur aan dat preken vormkrijgen met oog voor de Nederlandse samenleving. Ik beschouw het als onwenselijk als er sprake zou zijn van vermenging van politiek en religie, met name als het gaat om het onvrijwillig steunen van de politiek van ander land.</text:p>
      <text:p text:style-name="P1">Vraag 3</text:p>
      <text:p text:style-name="Basis">Deelt u de mening dat de Diyanet-preek van 16 februari 2018 de analyse van de Algemene Inlichtingen- en Veiligheidsdienst (AIVD) in haar meest recente publicatie «Dreigingsbeeld Terrorisme Nederland», waarin wordt gewezen op de groei van salafistische tendensen onder Turkse Nederlanders met als mogelijke oorzaak de meer islamistische koers die Diyanet-moskeeën zijn gaan varen, bevestigt?<text:note text:id="ftn2" text:note-class="footnote"><text:note-citation text:label="2 ">2 </text:note-citation><text:note-body><text:p text:style-name="P3">https://www.aivd.nl/binaries/aivd_nl/documenten/kamerstukken/2017/11/20/dreigingsbeeld-terrorisme-nederland-46/DTN46+Samenvatting.pdf</text:p></text:note-body></text:note></text:p>
      <text:p text:style-name="P1">Antwoord 3</text:p>
      <text:p text:style-name="Basis">Mijn zorgen richten zich vooral op de eventuele vermenging van politiek en religie terwijl de zorgen die in het Dreigingsbeeld Terrorisme Nederland (DTN) zijn verwoord zien op de groei van salafistische tendensen. Het DTN is overigens een product van de NCTV en niet van de AIVD.</text:p>
      <text:p text:style-name="P1">Vraag 5</text:p>
      <text:p text:style-name="Basis">Herinnert u zich uw toezegging in het Kamerdebat van 7 februari 2018 om niet meer in overleg te treden met Diyanet in het kader van integratiebeleid, maar wel op andere gebieden? Deelt u de mening dat het überhaupt vreemd is dat een Nederlandse Minister over zijn Nederlandse burgers praat met een buitenlands Directoraat voor Religieuze Zaken?</text:p>
      <text:p text:style-name="P1">Antwoord 5</text:p>
      <text:p text:style-name="Basis">Ik heb in Uw Kamer aangegeven dat ik géén directe of indirecte rol zie voor de Turks Religieuze Organisaties en Stromingen (TRSO’s) bij het integratiebeleid. Ook heb ik aangegeven dat ik met iedereen praat en overleg. Dat geldt dus ook voor de TRSO’s.</text:p>
      <text:p text:style-name="P1">Vraag 6, 7</text:p>
      <text:p text:style-name="Basis">Op welke wijze gaat u voorkomen dat Turks-Nederlandse jongeren, geïnspireerd door preken, de »Turkse jihad» gaan voeren, zoals door u aangegeven in het artikel «Jihadpreek in Hoorn»?</text:p>
      <text:p text:style-name="Basis">Wat gaat u ondernemen tegen moskeeën waar zogenaamde Jihadpreken worden gehouden?</text:p>
      <text:p text:style-name="P1">Antwoord 6, 7</text:p>
      <text:p text:style-name="Basis">Op grond van de vrijheid van godsdienst gaat de overheid niet over de inhoud van een preek, tenzij er sprake is van overschrijding van strafrechtelijke grenzen. In dat geval is het aan de politie en het Openbaar Ministerie om hier onderzoek naar te doen en tot mogelijke vervolging over te gaan.</text:p>
      <text:p text:style-name="P1">Vraag 8</text:p>
      <text:p text:style-name="Basis">Wat gaat u ondernemen tegen de invloed van Diyanet in Nederland?</text:p>
      <text:p text:style-name="P1">Antwoord 8</text:p>
      <text:p text:style-name="Basis">Ik vind het belangrijk dat ISN in staat is om zelfstandig invulling te geven aan haar werkzaamheden in Nederland en niet fungeert als politiek instrument van Turkije. ISN werkt momenteel aan het opzetten van een nieuwe <text:span text:style-name="T2">governance</text:span> structu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Özdil over Jihadpreken in Nederlandse moskeeën</dc:title>
    <dc:language>nl</dc:language>
    <meta:document-statistic meta:table-count="1" meta:image-count="0" meta:object-count="0" meta:page-count="2" meta:paragraph-count="41" meta:word-count="730" meta:character-count="4714"/>
    <dc:date>2018-05-07T12:19:15.28</dc:date>
    <dc:creator>Herman Firing</dc:creator>
    <meta:editing-duration>PT5S</meta:editing-duration>
    <meta:editing-cycles>1</meta:editing-cycles>
    <meta:user-defined meta:name="DC.title">Antwoord op vragen van de leden Jasper van Dijk en Özdil over Jihadpreken in Nederlandse moskeeën</meta:user-defined>
    <meta:user-defined meta:name="DCTERMS.W3CDTF/DCTERMS.available">2018-05-07</meta:user-defined>
    <meta:user-defined meta:name="DCTERMS.W3CDTF/DCTERMS.issued">2018-04-30</meta:user-defined>
    <meta:user-defined meta:name="DCTERMS.W3CDTF/OVERHEIDop.datumOntvangst">2018-04-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AanhangselTypen/DC.type" meta:value-type="string">Antwoord</meta:user-defined>
    <meta:user-defined meta:name="OVERHEIDop.ParlID/DC.identifier" meta:value-type="string">ah-tk-20172018-1928</meta:user-defined>
    <meta:user-defined meta:name="OVERHEIDop.Parlementair/DC.type" meta:value-type="string">Aanhangsel van de Handelingen</meta:user-defined>
    <meta:user-defined meta:name="OVERHEIDop.aanhangselNummer" meta:value-type="string">1928</meta:user-defined>
    <meta:user-defined meta:name="OVERHEIDop.indiener" meta:value-type="string">Z. Özdil</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223</meta:user-defined>
  </office:meta>
</office:document-meta>
</file>