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het lid <text:span text:style-name="ifm_span_font.bold_ifm">Markuszower</text:span> (PVV) aan de Minister voor Rechtsbescherming over <text:span text:style-name="ifm_span_font.italic_ifm">het bericht «Makkelijk om aan drugs en kinderporno te komen»</text:span> (ingezonden 16 maart 2018).</text:p>
      <text:p text:style-name="ifm_p_font.roman_mt.3.76mm_ifm">Antwoord van Minister <text:span text:style-name="ifm_span_font.bold_ifm">Dekker</text:span> (Rechtsbescherming) (ontvangen 25 april 2018). Zie ook Aanhangsel Handelingen, vergaderjaar 2017–2018, nr. 1657.</text:p>
      <text:p text:style-name="ifm_p_mt.3.76mm_ifm">Vraag 1</text:p>
      <text:p text:style-name="ifm_p_ifm">Kent u het bericht «Makkelijk om aan drugs en kinderporno te komen»?<text:note text:id="ID-2018Z04837-d37e58" text:note-class="footnote"><text:note-citation text:label="1 ">1</text:note-citation><text:note-body><text:p text:style-name="ifm_p_font.normal_size.6.93pt_mt..5mm_indent.-0.1161in_mleft.0.1161in_ifm">AD, 12 maart 2018</text:p></text:note-body></text:note></text:p>
      <text:p text:style-name="ifm_p_mt.3.76mm_ifm">Antwoord 1</text:p>
      <text:p text:style-name="ifm_p_ifm">Ja.</text:p>
      <text:p text:style-name="ifm_p_mt.3.76mm_ifm">Vraag 2</text:p>
      <text:p text:style-name="ifm_p_ifm">Wat is de sanctie als er drugs wordt gevonden bij een tbs’er?</text:p>
      <text:p text:style-name="ifm_p_mt.3.76mm_ifm">Antwoord 2</text:p>
      <text:p text:style-name="ifm_p_ifm">Contrabande is niet toegestaan in de kliniek. Het is aan de directeur van de kliniek om passende maatregelen te treffen tegen tbs-gestelden, wanneer zij contrabande voorhanden hebben of invoeren. Hierbij kan worden gedacht aan intrekking van verlof, overplaatsing naar een andere kliniek en/of het doen van aangifte bij de politie. De hoogte van de sanctie hangt af van de omstandigheden van het geval en de aard en het verloop van de behandeling.</text:p>
      <text:p text:style-name="ifm_p_mt.3.76mm_ifm">Vraag 3</text:p>
      <text:p text:style-name="ifm_p_ifm">Hoe kan het dat sommige personeelsleden het drugsgebruik niet altijd bestraffen en dat drugsgebruik oogluikend wordt toegestaan?</text:p>
      <text:p text:style-name="ifm_p_mt.3.76mm_ifm">Antwoord 3</text:p>
      <text:p text:style-name="ifm_p_ifm">In de forensisch psychiatrische centra (hierna FPC’s) zijn drugs niet toegestaan, dus ook niet in de Van der Hoevenkliniek. Het meenemen of het in het bezit hebben van contrabande heeft altijd consequenties voor patiënten, bezoekers of medewerkers. Hierbij kan worden gedacht aan het intrekken van verlof of het overplaatsen de patiënt naar een andere afdeling of andere kliniek, de ontzegging van de toegang tot de kliniek voor bepaalde bezoekers of disciplinaire maatregelen voor medewerkers. Drugsgebruik wordt dus niet oogluikend toegestaan.</text:p>
      <text:p text:style-name="ifm_p_mt.3.76mm_ifm">Vraag 4</text:p>
      <text:p text:style-name="ifm_p_ifm">Kunt u uitleggen waarom tbs’ers die op begeleid verlof zijn geweest niet altijd worden gecontroleerd bijvoorbeeld als het druk is?</text:p>
      <text:p text:style-name="ifm_p_mt.3.76mm_ifm">Antwoord 4</text:p>
      <text:p text:style-name="ifm_p_ifm">Over de controle van tbs-gestelden op contrabande zijn afspraken gemaakt met het veld. De klinieken hebben een gezamenlijk plan van aanpak opgesteld, waarin de maatregelen worden beschreven die de klinieken nemen om contrabande verder tegen te gaan. Dit plan van aanpak is begin 2016 aan uw Kamer gestuurd.<text:note text:id="ID-1902-d37e114" text:note-class="footnote"><text:note-citation text:label="2 ">2</text:note-citation><text:note-body><text:p text:style-name="ifm_p_font.normal_size.6.93pt_mt..5mm_indent.-0.1161in_mleft.0.1161in_ifm">Kamerstuk 29 452, nr. 198</text:p></text:note-body></text:note> In dit plan is opgenomen dat alle patiënten die de beveiligde schil van de kliniek verlaten te allen tijde weer binnen komen via de metaaldetectiepoortjes. Daarnaast worden tbs-gestelden na begeleid verlof op indicatie gefouilleerd. Bij begeleid verlof is altijd een begeleider van de kliniek bij de tbs-gestelde aanwezig, waardoor de kans op het verkrijgen van contrabande laag is. Ten slotte worden regelmatig drugshonden ingezet.</text:p>
      <text:p text:style-name="ifm_p_mt.3.76mm_ifm">Vraag 5</text:p>
      <text:p text:style-name="ifm_p_ifm">Kunt u reageren op de uitspraak «dit apparaat is niet feilloos»? Welk apparaat is volgens u dan wel feilloos?</text:p>
      <text:p text:style-name="ifm_p_mt.3.76mm_ifm">Antwoord 5</text:p>
      <text:p text:style-name="ifm_p_ifm">De klinieken doen er alles aan om te voorkomen dat contrabande de kliniek binnenkomt. Een honderd procent drugsvrije instelling is echter niet te garanderen.</text:p>
      <text:p text:style-name="ifm_p_mt.3.76mm_ifm">Vraag 6</text:p>
      <text:p text:style-name="ifm_p_ifm">Wat vindt u van de uitspraak «veel jonge meiden weten niet hoe sommige mensen kunnen reageren» en «het verloop is echt enorm»?</text:p>
      <text:p text:style-name="ifm_p_mt.3.76mm_ifm">Antwoord 6</text:p>
      <text:p text:style-name="ifm_p_ifm">De uitspraak suggereert dat het personeelsbeleid niet op orde is. De kliniek heeft laten weten zich niet in deze uitspraken te herkennen. Wel kan ik aangeven dat er momenteel een onderzoek loopt naar de veiligheid in de forensische zorg. Thema’s als veiligheid en gekwalificeerd personeel maken hier deel van uit. Ik zal uw Kamer naar verwachting in juni over de uitkomsten van dit onderzoek informeren.</text:p>
      <text:p text:style-name="ifm_p_mt.3.76mm_ifm">Vraag 7</text:p>
      <text:p text:style-name="ifm_p_ifm">Hoe beoordeelt u de reactie van de kliniek »er zijn geen veiligheidsproblemen»?</text:p>
      <text:p text:style-name="ifm_p_mt.3.76mm_ifm">Antwoord 7</text:p>
      <text:p text:style-name="ifm_p_ifm">De kliniek herkent zich niet in het beeld dat het artikel schetst. Ook hebben de Dienst Justitiële Inrichtingen en de IJenV dergelijke signalen niet ontvangen over de Van der Hoevenkliniek. Niettemin staat de veiligheid binnen en buiten de kliniek voorop, daarom bekijkt de Inspectie of zij aanleiding ziet voor nader onderzoek bij de Van der Hoevenkliniek. De Inspectie heeft aangegeven mij daarover voor de zomer te informeren.</text:p>
      <text:p text:style-name="ifm_p_mt.3.76mm_ifm">Vraag 8</text:p>
      <text:p text:style-name="ifm_p_ifm">Bent u bereid deze vragen zo spoedig mogelijk, in ieder geval binnen de gebruikelijke termijn van drie weken te beantwoorden? Zo nee, waarom niet?</text:p>
      <text:p text:style-name="ifm_p_mt.3.76mm_ifm">Antwoord 8</text:p>
      <text:p text:style-name="ifm_p_ifm">Ik streef ernaar vragen altijd zo spoedig mogelijk te beantwoorden. In verband met de benodigde afstemming is dit echter niet gelukt binnen de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Makkelijk om aan drugs en kinderporno te komen”</dc:title>
    <meta:user-defined meta:name="OVERHEIDop.ParlID/DC.identifier">ah-tk-20172018-1902</meta:user-defined>
    <meta:user-defined meta:name="OVERHEIDop.vraagnummer">2018Z04837</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Markuszower over het bericht “Makkelijk om aan drugs en kinderporno te komen”</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Gezondheidsrisico's</meta:user-defined>
    <meta:user-defined meta:name="OVERHEIDop.versieInformatie"/>
  </office:meta>
</office:document-meta>
</file>