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family="table-column" style:name="table1.tg1.col10">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8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1</text:p>
      <text:p text:style-name="ifm_p_font.roman_mt.3.76mm_ifm">Vragen van de leden <text:span text:style-name="ifm_span_font.bold_ifm">Kooiman</text:span> en <text:span text:style-name="ifm_span_font.bold_ifm">Hijink</text:span> (beiden SP) aan de Minister voor Medische Zorg inzake <text:span text:style-name="ifm_span_font.italic_ifm">de brandbrief van de Nederlandse Vereniging voor Logopedie en Foniatrie</text:span> (ingezonden 28 maart 2018).</text:p>
      <text:p text:style-name="ifm_p_font.roman_mt.3.76mm_ifm">Antwoord van Minister <text:span text:style-name="ifm_span_font.bold_ifm">Bruins</text:span> (Medische Zorg) (ontvangen 18 april 2018).</text:p>
      <text:p text:style-name="ifm_p_mt.3.76mm_ifm">Vraag 1</text:p>
      <text:p text:style-name="ifm_p_ifm">Kent u de brandbrief die de Nederlandse Vereniging voor Logopedie en Foniatrie (NVLF) heeft gestuurd aan Zorgverzekeraars Nederland?<text:note text:id="ID-2018Z05575-d37e49" text:note-class="footnote"><text:note-citation text:label="1 ">1</text:note-citation><text:note-body><text:p text:style-name="ifm_p_font.normal_size.6.93pt_mt..5mm_indent.-0.1161in_mleft.0.1161in_ifm">https://www.nvlf.nl/stream/nvlf-brief-aan-dhr-rouvoet</text:p></text:note-body></text:note></text:p>
      <text:p text:style-name="ifm_p_mt.3.76mm_ifm">Antwoord 1</text:p>
      <text:p text:style-name="ifm_p_ifm">Ja</text:p>
      <text:p text:style-name="ifm_p_mt.3.76mm_ifm">Vraag 2 en 3</text:p>
      <text:p text:style-name="ifm_p_ifm">Wat vindt u ervan dat de tarieven in de eerstelijns logopedie 25% lager liggen dan de tarieven die de Nederlandse Zorgautoriteit (NZa) in 2011 vast heeft gesteld aan de hand van onderzoek?<text:note text:id="ID-2018Z05575-d37e63" text:note-class="footnote"><text:note-citation text:label="2 ">2</text:note-citation><text:note-body><text:p text:style-name="ifm_p_font.normal_size.6.93pt_mt..5mm_indent.-0.1161in_mleft.0.1161in_ifm">https://www.nvlf.nl/stream/nvlf-brief-aan-dhr-rouvoet</text:p></text:note-body></text:note></text:p>
      <text:p text:style-name="ifm_p_ifm">Hoe verklaart u dat de tarieven in de praktijk zoveel lager liggen dan het door de NZa vastgestelde tarief?</text:p>
      <text:p text:style-name="ifm_p_mt.3.76mm_ifm">Antwoord 2 en 3</text:p>
      <text:p text:style-name="ifm_p_ifm">Één van de taken van zorgverzekeraars is om de zorgkosten in Nederland binnen de perken te houden. Indien zorg goedkoper kan, bijvoorbeeld door onder de NZa vastgestelde maximumtarieven te contracteren, dan vind ik dat een goede zaak. Tegelijkertijd hebben zorgverzekeraars ook een zorgplicht en worden zij geacht voldoende goede zorg voor hun verzekerden in te kopen. Het signaal dat de Nederlandse Vereniging voor Logopedie en Foniatrie (NVLF) afgeeft, is dat de geboden tarieven door zorgverzekeraars voor eerstelijns logopedie volgens de NVLF zo laag zijn dat de zorgplicht in gevaar komt. De NVLF geeft aan dat eerstelijns logopedisten stoppen of intramuraal aan de slag gaan waardoor een tekort aan eerstelijns logopedisten dreigt. Dit vind ik een zorgwekkend signaal, omdat dat de zorgplicht in het gedrang zou kunnen brengen. Echter, het vraagt wel nader onderzoek om dit signaal goed te kunnen plaatsen. Daarom vind ik het positief dat de Nederlandse Zorgautoriteit (NZa), die verantwoordelijk is voor het toezicht op de naleving van de zorgplicht, een onderzoek is begonnen in overleg met de betrokken partijen (koepels van zorgaanbieders en zorgverzekeraars) naar de ontwikkelingen van de geboden tarieven in relatie tot de kwaliteit en toegankelijkheid van de paramedische zorg, waaronder logopedie. Zoals ik ook heb aangegeven in beantwoording op eerdere Kamervragen worden de resultaten van het onderzoek van de NZa begin 2019 verwacht.<text:note text:id="ID-1831-d37e97" text:note-class="footnote"><text:note-citation text:label="3 ">3</text:note-citation><text:note-body><text:p text:style-name="ifm_p_font.normal_size.6.93pt_mt..5mm_indent.-0.1161in_mleft.0.1161in_ifm">Aanhangsel Handelingen II 2017/2018, 1492.</text:p></text:note-body></text:note> Ik heb al aan de betrokken partijen aangegeven hierna met hen over de uitkomsten in gesprek te willen gaan.</text:p>
      <text:p text:style-name="ifm_p_mt.3.76mm_ifm">Vraag 4 en 5</text:p>
      <text:p text:style-name="ifm_p_ifm">Erkent u dat logopedisten in de praktijk moeten tekenen bij het kruisje en totaal geen onderhandelingsruimte hebben? Wat is uw reactie hierop?</text:p>
      <text:p text:style-name="ifm_p_ifm">Ziet u ook in dat bij logopedisten op grote lijnen dezelfde problemen spelen als bij de fysiotherapeuten, waarbij de kern ligt bij het gebrek aan onderhandelingsmacht ten opzichte van de zorgverzekeraar?<text:note text:id="ID-2018Z05575-d37e90" text:note-class="footnote"><text:note-citation text:label="4 ">4</text:note-citation><text:note-body><text:p text:style-name="ifm_p_font.normal_size.6.93pt_mt..5mm_indent.-0.1161in_mleft.0.1161in_ifm">Aanhangsel van de Handelingen, Vergaderjaar 2017–2018, 1492. Antwoorden op de vragen van de Kamerleden Kooiman (SP) en Hijink (SP) over de brandbrief van de KNGF aan zorgverzekeraars (2018Z02932).</text:p></text:note-body></text:note> Hoe gaat u ervoor zorgen dat zorgverzekeraars niet op de stoel van de hulpverlener gaan zitten?</text:p>
      <text:p text:style-name="ifm_p_mt.3.76mm_ifm">Antwoord 4 en 5</text:p>
      <text:p text:style-name="ifm_p_ifm">Het is aan zorgverleners en zorgverzekeraars om afspraken te maken over de zorgverlening aan patiënten. In de logopedie speelt, net als in veel andere sectoren binnen de eerstelijnszorg, dat sprake is van een groot aantal relatief kleine aanbieders (er zijn circa 5000 logopedisten) en een klein aantal zorgverzekeraars. Hierdoor is het voor zorgverzekeraars niet praktisch en niet doelmatig om met alle zorgaanbieders een individueel gesprek aan te gaan. Tegelijkertijd is het voor goede zorgverlening van belang dat het perspectief van zorgaanbieders voldoende aan bod komt bij de onderhandelingen.</text:p>
      <text:p text:style-name="ifm_p_ifm">Zorgverzekeraars hebben mij desgevraagd laten weten hoe zij de onderhandelingen met logopedisten op hoofdlijnen vormgeven. Voorafgaand aan de contractering wordt er met de vereniging van de beroepsgroep gesproken over het inkoopbeleid en de contractvoorwaarden voor die specifieke beroepsgroep. Daarnaast praten zorgverzekeraars met vertegenwoordigers uit het veld om hun beleid en voorwaarden te spiegelen. Dit leidt tot een contract dat aan de zorgaanbieders kan worden voorgelegd. Vervolgens staat het iedere individuele beroepsbeoefenaar vrij om onderbouwd een tegenvoorstel te doen op het aangeboden contract of met nadere vragen te komen richting de zorgverzekeraar.</text:p>
      <text:p text:style-name="ifm_p_ifm">Daarnaast merk ik op dat gedurende dit proces de «Regeling transparantie van het zorginkoopproces Zvw» van de NZa van kracht is. Ook moeten zorgverzekeraars voldoen aan de zorgplicht. De NZa ziet toe op de naleving van deze regels en kan ingrijpen indien daartoe aanleiding is.</text:p>
      <text:p text:style-name="ifm_p_mt.3.76mm_ifm">Vraag 6</text:p>
      <text:p text:style-name="ifm_p_ifm">Geldt het machtsevenwicht dat er volgens u zou bestaan tussen zorgverzekeraars en fysiotherapeuten, blijkens het KPMG onderzoek, ook voor logopedisten? Zo ja, hoe rijmt u de conclusies uit het KPMG onderzoek met de praktijk? Zo neen, hoe beoordeelt u de machtsverhouding tussen logopedisten en zorgverzekeraars?<text:note text:id="ID-2018Z05575-d37e105" text:note-class="footnote"><text:note-citation text:label="5 ">5</text:note-citation><text:note-body><text:p text:style-name="ifm_p_font.normal_size.6.93pt_mt..5mm_indent.-0.1161in_mleft.0.1161in_ifm">Aanhangsel van de Handelingen, Vergaderjaar 2017–2018, 1492. Antwoorden op de vragen van de Kamerleden Kooiman (SP) en Hijink (SP) over de brandbrief van de KNGF aan zorgverzekeraars (2018Z02932).</text:p></text:note-body></text:note></text:p>
      <text:p text:style-name="ifm_p_mt.3.76mm_ifm">Antwoord 6</text:p>
      <text:p text:style-name="ifm_p_ifm">Het onderzoek van KPMG betreft een evaluatie van de Zorgverzekeringswet<text:note text:id="ID-1831-d37e156" text:note-class="footnote"><text:note-citation text:label="6 ">6</text:note-citation><text:note-body><text:p text:style-name="ifm_p_font.normal_size.6.93pt_mt..5mm_indent.-0.1161in_mleft.0.1161in_ifm">KPMG Plexus (2014), Evaluatie Zorgverzekeringswet, bijlage bij Kamerstuk 29 689, nr. 545, p. 89.</text:p></text:note-body></text:note>. Dit omvat geen uitgebreide analyse van de machtsverhoudingen tussen logopedisten en zorgverzekeraars. Echter, zoals ook door KPMG in haar onderzoek wordt benadrukt, hoeft de onderhandelingspositie van zorgverzekeraars niet als bezwaarlijk te worden beschouwd zolang de voordelen daarvan worden doorgegeven aan patiënten en verzekerden en de zorg niet verschraalt. Tegen deze achtergrond vind ik het goed om te zien dat de NZa onderzoek is gestart naar de ontwikkelingen van de tarieven in relatie tot de kwaliteit en toegankelijkheid van de paramedische zorg. Zie mijn antwoord op vraag 3.</text:p>
      <text:p text:style-name="ifm_p_mt.3.76mm_ifm">Vraag 7</text:p>
      <text:p text:style-name="ifm_p_ifm">Wie mag er nu eigenlijk onderhandelen over tarieven voor logopedisten, gezien het feit dat de NVLF dit niet mag en het individuele logopedisten door de verzekeraar onmogelijk wordt gemaakt om te onderhandelen?</text:p>
      <text:p text:style-name="ifm_p_mt.3.76mm_ifm">Antwoord 7</text:p>
      <text:p text:style-name="ifm_p_ifm">Onderhandelingen vinden plaats tussen zorgaanbieder en zorgverzekeraar. Zie ook mijn antwoord op de vragen 4 en 5.</text:p>
      <text:p text:style-name="ifm_p_ifm">Overigens kunnen zorgaanbieders over veel verschillende aspecten de samenwerking opzoeken. Dit heeft de ACM beschreven in haar «uitgangspunten toezicht ACM op zorgaanbieders in de eerste lijn». Bepaalde taken die bij zorgverlening horen zoals het voeren van een administratie, ontwikkeling van kwaliteitsindicatoren en inkoop van bureaubenodigdheden kunnen in gezamenlijkheid en daarmee vaak efficiënter worden uitgevoerd. De ACM grijpt alleen in als samenwerking schadelijk is voor de patiënt of verzekerde. Ik kan mij dus voorstellen dat logopedisten ook deze optie verder verkennen.</text:p>
      <text:p text:style-name="ifm_p_mt.3.76mm_ifm">Vraag 8 en 9</text:p>
      <text:p text:style-name="ifm_p_ifm">Verzekeraars geven aan dat maximumtarieven zijn bedoeld om (te) hoge prijzen tegen te gaan, maar wie beschermt de logopedisten tegen te lage tarieven?</text:p>
      <text:p text:style-name="ifm_p_ifm">Staat u toe dat zorgverzekeraars op hun uitgaven besparen over de rug van de logopedist? Zo nee, wat gaat u hiertegen ondernemen? Zo ja, waarom laat u dit toe?</text:p>
      <text:p text:style-name="ifm_p_mt.3.76mm_ifm">Antwoord 8 en 9</text:p>
      <text:p text:style-name="ifm_p_ifm">Zorgverzekeraars hebben zich onder meer te houden aan de zorgplicht. Zie verder mijn antwoorden op vragen 2 en 3 en vragen 4 en 5.</text:p>
      <text:p text:style-name="ifm_p_mt.3.76mm_ifm">Vraag 10</text:p>
      <text:p text:style-name="ifm_p_ifm">Herinnert u zich uw antwoord op de Kamervragen over de brandbrief die fysiotherapeuten hebben gestuurd, waarin u stelt dat zorgaanbieders en zorgverzekeraars elkaar scherp moeten houden? Kunt u precies aangeven welke instrumenten logopedisten in handen hebben om zorgverzekeraars scherp te houden?<text:note text:id="ID-2018Z05575-d37e137" text:note-class="footnote"><text:note-citation text:label="7 ">7</text:note-citation><text:note-body><text:p text:style-name="ifm_p_font.normal_size.6.93pt_mt..5mm_indent.-0.1161in_mleft.0.1161in_ifm">Aanhangsel van de Handelingen, Vergaderjaar 2017–2018, 1492. Antwoorden op de vragen van de Kamerleden Kooiman (SP) en Hijink (SP) over de brandbrief van de KNGF aan zorgverzekeraars (2018Z02932).</text:p></text:note-body></text:note></text:p>
      <text:p text:style-name="ifm_p_mt.3.76mm_ifm">Antwoord 10</text:p>
      <text:p text:style-name="ifm_p_ifm">Ja, ik herinner mij het antwoord. In mijn antwoord op vragen 4 en 5 heb ik toegelicht op welke wijze zorgverzekeraars de contractering met logopedisten op hoofdlijnen vormgeven en hoe zorgaanbieders inbreng kunnen leveren. Daarnaast dienen zorgverzekeraars binnen de geldende wet- en regelgeving te blijven, waaronder de «Regeling transparantie van het zorginkoopproces Zvw» van de NZa en de zorgplicht. De NZa ziet op de naleving daarvan toe.</text:p>
      <text:p text:style-name="ifm_p_mt.3.76mm_ifm">Vraag 11</text:p>
      <text:p text:style-name="ifm_p_ifm">Bent u bereid om uzelf achter de logopedisten en patiënten te scharen door te regelen dat de logopedisten hogere tarieven krijgen? Zo nee, waarom niet?</text:p>
      <text:p text:style-name="ifm_p_mt.3.76mm_ifm">Antwoord 11</text:p>
      <text:p text:style-name="ifm_p_ifm">Nee, het is aan zorgverleners en zorgverzekeraars om afspraken te maken over de zorgverlening aan patiënten, ook over het tarief. Zie verder mijn antwoord op vragen 2 en 3 en vragen 4 en 5.</text:p>
      <text:p text:style-name="ifm_p_mt.3.76mm_ifm">Vraag 12</text:p>
      <text:p text:style-name="ifm_p_ifm">Ziet u in dat er acuut handelen nodig is en er niet gewacht kan worden met ingrijpen tot het NZa rapport over de ontwikkeling van tarieven in relatie tot de kwaliteit en toegankelijkheid van de paramedische zorg gereed is in 2019?<text:note text:id="ID-2018Z05575-d37e157" text:note-class="footnote"><text:note-citation text:label="8 ">8</text:note-citation><text:note-body><text:p text:style-name="ifm_p_font.normal_size.6.93pt_mt..5mm_indent.-0.1161in_mleft.0.1161in_ifm">Aanhangsel van de Handelingen, Vergaderjaar 2017–2018, 1492. Antwoorden op de vragen van de Kamerleden Kooiman (SP) en Hijink (SP) over de brandbrief van de KNGF aan zorgverzekeraars (2018Z02932).</text:p></text:note-body></text:note> Zo nee, waarom niet?</text:p>
      <text:p text:style-name="ifm_p_mt.3.76mm_ifm">Antwoord 12</text:p>
      <text:p text:style-name="ifm_p_ifm">Het onderzoek van de NZa dient ertoe om eerst een beter beeld van de huidige situatie en eventuele knelpunten te krijgen. Dit betekent echter niet dat de NZa in de tussentijd bij acute situaties geen actie onderneemt. Indien een zorgverlener dus een signaal heeft dat er een acuut probleem met de zorgplicht is in zijn of haar regio dan kan dit nog steeds gemeld worden bij de NZa. De NZa kan handhavend optreden indien daartoe aanleiding is.</text:p>
      <text:p text:style-name="ifm_p_mt.3.76mm_ifm">Vraag 13 en 14</text:p>
      <text:p text:style-name="ifm_p_ifm">Wat vindt u ervan dat door het hanteren van de lage tarieven het moeilijk is om nog logopedisten te vinden voor openstaande vacatures?</text:p>
      <text:p text:style-name="ifm_p_ifm">Kunt u aangeven hoeveel vacatures er op dit moment openstaan in de eerstelijns logopedie? Zo nee, bent u bereid dit te onderzoeken?</text:p>
      <text:p text:style-name="ifm_p_mt.3.76mm_ifm">Antwoord 13 en 14</text:p>
      <text:p text:style-name="ifm_p_ifm">Ik heb geen cijfers over het aantal openstaande vacatures voor eerstelijns logopedisten. Wel heeft de Nederlandse Vereniging voor Logopedie en Foniatrie (NVLF) eind 2017 een enquête onder haar leden laten uitvoeren waaruit naar voren komt dat circa de helft van de eerstelijns respondenten lastig te vervullen vacatures heeft openstaan.</text:p>
      <text:p text:style-name="ifm_p_ifm">Zoals aangegeven bij de antwoorden op vragen 2 en 3 vind ik het goed, gezien onder andere de signalen van de NVLF, dat de NZa onderzoek uitvoert naar de ontwikkelingen van de tarieven in relatie tot de kwaliteit en toegankelijkheid van de paramedische zorg, waaronder logopedie. Ik ben niet voornemens aanvullend onderzoek te gaan op het onderzoek dat de NZa al is begonnen.</text:p>
      <text:p text:style-name="ifm_p_mt.3.76mm_ifm">Vraag 15</text:p>
      <text:p text:style-name="ifm_p_ifm">Kunt u aangeven hoeveel logopedisten er de afgelopen jaar zijn gestopt met hun praktijk? Zo nee, bent u bereid dit te onderzoeken?</text:p>
      <text:p text:style-name="ifm_p_mt.3.76mm_ifm">Antwoord 15</text:p>
      <text:p text:style-name="ifm_p_ifm">Ik heb geen cijfers over het aantal logopedisten dat het afgelopen jaar gestopt is met hun praktijk. Echter, in de eerdergenoemde enquête (antwoorden op vragen 13 en<text:note text:id="ID-1831-d37e283" text:note-class="footnote"><text:note-citation text:label="9 ">9</text:note-citation><text:note-body><text:p text:style-name="ifm_p_font.normal_size.6.93pt_mt..5mm_indent.-0.1161in_mleft.0.1161in_ifm">Aanhangsel Handelingen, vergaderjaar 2017–2018, nr. 1492</text:p></text:note-body></text:note> van de NVLF geeft 23% van de respondenten die voorheen actief waren in de eerstelijn aan nu niet meer werkzaam te zijn in de eerstelijn. Ik ben niet voornemens aanvullend onderzoek te gaan op het onderzoek dat de NZa al is begonnen.</text:p>
      <text:p text:style-name="ifm_p_mt.3.76mm_ifm">Vraag 16</text:p>
      <text:p text:style-name="ifm_p_ifm">Kunt u aangeven of er een daling waarneembaar is in het aantal studenten dat met de HBO-opleiding logopedie start? Zo nee, bent u bereid dit te onderzoeken?</text:p>
      <text:p text:style-name="ifm_p_mt.3.76mm_ifm">Antwoord 16</text:p>
      <text:p text:style-name="ifm_p_ifm">Er is een dalende trend aanwezig. De Vereniging Hogescholen meldt de volgende ontwikkeling in de instroom in de opleiding logoped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border-bottom.padding-top.top">
            <text:p text:style-name="ifm_p_ifm">702</text:p>
          </table:table-cell>
          <table:table-cell table:style-name="table.cell.border-bottom.padding-top.top.pleft.pright">
            <text:p text:style-name="ifm_p_ifm">716</text:p>
          </table:table-cell>
          <table:table-cell table:style-name="table.cell.border-bottom.padding-top.top.pleft.pright">
            <text:p text:style-name="ifm_p_ifm">687</text:p>
          </table:table-cell>
          <table:table-cell table:style-name="table.cell.border-bottom.padding-top.top.pleft.pright">
            <text:p text:style-name="ifm_p_ifm">722</text:p>
          </table:table-cell>
          <table:table-cell table:style-name="table.cell.border-bottom.padding-top.top.pleft.pright">
            <text:p text:style-name="ifm_p_ifm">721</text:p>
          </table:table-cell>
          <table:table-cell table:style-name="table.cell.border-bottom.padding-top.top.pleft.pright">
            <text:p text:style-name="ifm_p_ifm">705</text:p>
          </table:table-cell>
          <table:table-cell table:style-name="table.cell.border-bottom.padding-top.top.pleft.pright">
            <text:p text:style-name="ifm_p_ifm">599</text:p>
          </table:table-cell>
          <table:table-cell table:style-name="table.cell.border-bottom.padding-top.top.pleft.pright">
            <text:p text:style-name="ifm_p_ifm">606</text:p>
          </table:table-cell>
          <table:table-cell table:style-name="table.cell.border-bottom.padding-top.top.pleft.pright">
            <text:p text:style-name="ifm_p_ifm">587</text:p>
          </table:table-cell>
          <table:table-cell table:style-name="table.cell.border-bottom.padding-top.top.pleft.pright">
            <text:p text:style-name="ifm_p_ifm">544</text:p>
          </table:table-cell>
        </table:table-row>
      </table:table>
      <text:p text:style-name="ifm_p_mt.3.76mm_ifm">Vraag 17</text:p>
      <text:p text:style-name="ifm_p_ifm">Is er volgens u een verschuiving waarneembaar van logopedisten van de eerstelijn naar de tweedelijn? Zo nee, bent u bereid dit te onderzoeken?</text:p>
      <text:p text:style-name="ifm_p_mt.3.76mm_ifm">Antwoord 17</text:p>
      <text:p text:style-name="ifm_p_ifm">Ik heb geen gegevens om de stelling dat er een verschuiving van logopedisten van de eerstelijn naar de tweedelijn waarneembaar is te bevestigen of ontkrachten. Zoals aangegeven ben ik wel bekend met het signaal van de NVLF op dit punt en ik ben dus positief dat de NZa onderzoek uitvoert naar de ontwikkelingen van de tarieven in relatie tot de kwaliteit en toegankelijkheid van de paramedische zorg, waaronder logopedie.</text:p>
      <text:p text:style-name="ifm_p_mt.3.76mm_ifm">Vraag 18</text:p>
      <text:p text:style-name="ifm_p_ifm">Ziet u in dat het voor logopedisten veel aantrekkelijker is om intramuraal in de tweedelijn te werken, gezien er daar een cao geldt?</text:p>
      <text:p text:style-name="ifm_p_mt.3.76mm_ifm">Antwoord 18</text:p>
      <text:p text:style-name="ifm_p_ifm">Het werken in eerste- en tweedelijn heeft verschillende kenmerken die individuen anders zullen beoordelen. Het wel of niet hebben van een CAO kan daarbij een overweging zijn.</text:p>
      <text:p text:style-name="ifm_p_mt.3.76mm_ifm">Vraag 19</text:p>
      <text:p text:style-name="ifm_p_ifm">Staat volgens u de zorgplicht van zorgverzekeraars onder druk door de lage tarieven die niet voldoende zijn om de praktijkkosten te dekken, waardoor het aantal logopedisten afneemt? Zo ja, wat gaat u hier aan doen? Zo nee, bent u bereid dit te onderzoeken?<text:note text:id="ID-2018Z05575-d37e209" text:note-class="footnote"><text:note-citation text:label="10 ">10</text:note-citation><text:note-body><text:p text:style-name="ifm_p_font.normal_size.6.93pt_mt..5mm_indent.-0.1161in_mleft.0.1161in_ifm">https://www.nvlf.nl/stream/nvlf-brief-aan-dhr-rouvoet</text:p></text:note-body></text:note></text:p>
      <text:p text:style-name="ifm_p_mt.3.76mm_ifm">Antwoord 19</text:p>
      <text:p text:style-name="ifm_p_ifm">Het is aan de NZa om toezicht te houden op de naleving van de zorgplicht. Zie verder mijn antwoord op vragen 2 en 3.</text:p>
      <text:p text:style-name="ifm_p_mt.3.76mm_ifm">Vraag 20</text:p>
      <text:p text:style-name="ifm_p_ifm">Vindt u het redelijk dat zorgverzekeraars inzetten op Patient Reported Experience Measures (PREM), zonder logopedisten hier een extra vergoeding voor te geven?<text:note text:id="ID-2018Z05575-d37e223" text:note-class="footnote"><text:note-citation text:label="11 ">11</text:note-citation><text:note-body><text:p text:style-name="ifm_p_font.normal_size.6.93pt_mt..5mm_indent.-0.1161in_mleft.0.1161in_ifm">https://www.nvlf.nl/stream/nvlf-brief-aan-dhr-rouvoet</text:p></text:note-body></text:note> Zo ja, kunt u uw antwoord toelichten?</text:p>
      <text:p text:style-name="ifm_p_mt.3.76mm_ifm">Antwoord 20</text:p>
      <text:p text:style-name="ifm_p_ifm">De inzet van PREM’s bij een behandeltraject helpt om de door patiënten ervaren kwaliteit van zorg beter in kaart te brengen. Hier ben ik dus in principe voorstander van. Tegelijkertijd moeten verzekeraars ook oog hebben voor de kosten en tijd die kwaliteitsinstrumenten met zich mee kunnen brengen en wat het oplevert.</text:p>
      <text:p text:style-name="ifm_p_mt.3.76mm_ifm">Vraag 21</text:p>
      <text:p text:style-name="ifm_p_ifm">Wat vindt u ervan dat logopedisten door de wurgcontracten van zorgverzekeraars worden gedwongen om ongecontracteerd te werken, terwijl dit veel onzekerheden met zich meebrengt ten aanzien van inkomsten?</text:p>
      <text:p text:style-name="ifm_p_mt.3.76mm_ifm">Antwoord 21</text:p>
      <text:p text:style-name="ifm_p_ifm">Het is de vrije keuze van een logopedist om geen contract te sluiten. Het kabinet is voorstander van het sluiten van (meerjarige) contracten tussen zorgaanbieders (en dus ook logopedisten) en zorgverzekeraars. Dit is de grootste garantie voor kwalitatief goede, integrale en doelmatige zorg die ook rechtmatig is. Vandaar dat in het regeerakkoord ook is opgenomen dat het onderscheid tussen gecontracteerde en ongecontracteerde zorg verhelderd en versterkt moet worden. De basis hiervoor is een verdere verbetering van de onderlinge relatie tussen logopedisten en zorgverzekeraars.</text:p>
      <text:p text:style-name="ifm_p_mt.3.76mm_ifm">Vraag 22</text:p>
      <text:p text:style-name="ifm_p_ifm">Hoeveel brandbrieven en petities moeten er nog komen voordat u overgaat tot actie?</text:p>
      <text:p text:style-name="ifm_p_mt.3.76mm_ifm">Antwoord 22</text:p>
      <text:p text:style-name="ifm_p_ifm">Zie mijn antwoord bij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en Hijink inzake de brandbrief van de Nederlandse Vereniging voor Logopedie en Foniatrie</dc:title>
    <meta:user-defined meta:name="OVERHEIDop.ParlID/DC.identifier">ah-tk-20172018-1831</meta:user-defined>
    <meta:user-defined meta:name="OVERHEIDop.vraagnummer">2018Z05575</meta:user-defined>
    <meta:user-defined meta:name="OVERHEIDop.aanhangselNummer">183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de leden Kooiman en Hijink inzake de brandbrief van de Nederlandse Vereniging voor Logopedie en Foniatrie</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