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82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23</text:p>
      <text:p text:style-name="P2">Vragen van de leden <text:span text:style-name="T1">Jasper van Dijk</text:span> (SP) en <text:span text:style-name="T1">Özdil</text:span> (GroenLinks) aan de Minister van Sociale Zaken en Werkgelegenheid over <text:span text:style-name="T2">Jihadpreken in Nederlandse moskeeën</text:span> (ingezonden 22 februari 2018).</text:p>
      <text:p text:style-name="P2">Mededeling van Minister <text:span text:style-name="T1">Koolmees</text:span> (Sociale Zaken en Werkgelegenheid) (ontvangen 20 april 2018).</text:p>
      <text:p text:style-name="P1">Vraag 1</text:p>
      <text:p text:style-name="Basis">Kent u het bericht dat er tenminste in één van de circa 150 Diyanet-moskeeën in Nederland «Jihadpreken» worden gehouden?<text:note text:id="ftn1" text:note-class="footnote"><text:note-citation text:label="1 ">1 </text:note-citation><text:note-body><text:p text:style-name="P3">Telegraaf, 17 februari 2018, Jihadpreek in Hoorn.</text:p></text:note-body></text:note></text:p>
      <text:p text:style-name="P1">Vraag 2</text:p>
      <text:p text:style-name="Basis">Deelt u de mening dat de inhoud van deze preek, waarin onder meer «de overwinning van ons glorieuze leger» op de Koerden in Afrin wordt bepleit en fragmenten voorkomen als «iedere zoon van ons land die in de kracht van zijn leven de zoete nectar van het martelaarschap drinkt, schreeuwt ons dit toe» en «degene die sterft op de weg van Allah, noem die nooit dood, maar noem die levend», schadelijk is voor de integratie van Turkse Nederlanders?</text:p>
      <text:p text:style-name="P1">Vraag 3</text:p>
      <text:p text:style-name="Basis">Deelt u de mening dat de Diyanet-preek van 16 februari 2018 de analyse van de Algemene Inlichtingen- en Veiligheidsdienst (AIVD) in haar meest recente publicatie «Dreigingsbeeld Terrorisme Nederland», waarin wordt gewezen op de groei van salafistische tendensen onder Turkse Nederlanders met als mogelijke oorzaak de meer islamistische koers die Diyanet-moskeeën zijn gaan varen, bevestigt?<text:note text:id="ftn2" text:note-class="footnote"><text:note-citation text:label="2 ">2 </text:note-citation><text:note-body><text:p text:style-name="P3">https://www.aivd.nl/binaries/aivd_nl/documenten/kamerstukken/2017/11/20/dreigingsbeeld-terrorisme-nederland-46/DTN46+Samenvatting.pdf</text:p></text:note-body></text:note></text:p>
      <text:p text:style-name="P1">Vraag 4</text:p>
      <text:p text:style-name="Basis">Vindt u het aanvaardbaar dat Nederlanders naar preken luisteren die zijn geschreven door het door Erdogan gestuurde Turkse Directoraat voor Religieuze Zaken (Diyanet)?</text:p>
      <text:p text:style-name="P1"><text:soft-page-break/>Vraag 5</text:p>
      <text:p text:style-name="Basis">Herinnert u zich uw toezegging in het Kamerdebat van 7 februari 2018 om niet meer in overleg te treden met Diyanet in het kader van integratiebeleid, maar wel op andere gebieden? Deelt u de mening dat het überhaupt vreemd is dat een Nederlandse Minister over zijn Nederlandse burgers praat met een buitenlands Directoraat voor Religieuze Zaken?</text:p>
      <text:p text:style-name="P1">Vraag 6</text:p>
      <text:p text:style-name="Basis">Op welke wijze gaat u voorkomen dat Turks-Nederlandse jongeren, geïnspireerd door preken, de »Turkse jihad» gaan voeren, zoals door u aangegeven in het artikel «Jihadpreek in Hoorn»?</text:p>
      <text:p text:style-name="P1">Vraag 7</text:p>
      <text:p text:style-name="Basis">Wat gaat u ondernemen tegen moskeeën waar zogenaamde Jihadpreken worden gehouden?</text:p>
      <text:p text:style-name="P1">Vraag 8</text:p>
      <text:p text:style-name="Basis">Wat gaat u ondernemen tegen de invloed van Diyanet in Nederland?</text:p>
      <text:h text:style-name="P5" text:outline-level="2">Mededeling</text:h>
      <text:p text:style-name="P4">Uw Kamer heeft, voorafgaand aan een nog in te plannen debat met mij en de Minister van Buitenlandse Zaken, om een aantal brieven verzocht:</text:p>
      <text:p text:style-name="Basis">de beantwoording van de schriftelijke vragen over het mediabericht «Jihadpreek in Hoorn», gesteld door de leden Van Dijk (SP), Özdil (GL) en Becker (VVD);</text:p>
      <text:p text:style-name="Basis">een brief over het mediabericht «Kamervoorzitter Arib: Turkse aanval op Kamerleden onacceptabel»;</text:p>
      <text:p text:style-name="Basis">de beantwoording van de schriftelijke vragen over het mediabericht «Nederturken klaarstomen voor carrière», gesteld door de leden De Graaf en Wilders (beiden PVV) en het lid Becker (VVD);</text:p>
      <text:p text:style-name="Basis">en een brief over het mediabericht «Arabische inmenging in moskee Rotterdam».</text:p>
      <text:p text:style-name="Basis">Hierbij informeer ik u dat uw Kamer de antwoorden op de schriftelijke vragen over de vermeende «Jihadpreek in Hoorn» en de UETD, en de brief over «de Turkse aanval op Kamerleden» nog voor het meireces ontvangt. De brief over het bericht «Arabische inmenging in moskee Rotterdam» ontvangt uw Kamer vlak na het meire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sper van Dijk en Özdil over jihadpreken in Nederlandse moskeeën</dc:title>
    <dc:language>nl</dc:language>
    <meta:document-statistic meta:table-count="1" meta:image-count="0" meta:object-count="0" meta:page-count="2" meta:paragraph-count="37" meta:word-count="540" meta:character-count="3610"/>
    <dc:date>2018-04-23T16:13:20.14</dc:date>
    <dc:creator>Herman Firing</dc:creator>
    <meta:editing-duration>PT14S</meta:editing-duration>
    <meta:editing-cycles>1</meta:editing-cycles>
    <meta:user-defined meta:name="DC.title">Uitstel beantwoording vragen van de leden Jasper van Dijk en Özdil over jihadpreken in Nederlandse moskeeën</meta:user-defined>
    <meta:user-defined meta:name="DCTERMS.W3CDTF/DCTERMS.available">2018-04-23</meta:user-defined>
    <meta:user-defined meta:name="DCTERMS.W3CDTF/DCTERMS.issued">2018-04-20</meta:user-defined>
    <meta:user-defined meta:name="DCTERMS.W3CDTF/OVERHEIDop.datumOntvangst">2018-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Terrorisme</meta:user-defined>
    <meta:user-defined meta:name="OVERHEIDop.AanhangselTypen/DC.type" meta:value-type="string">Mededeling</meta:user-defined>
    <meta:user-defined meta:name="OVERHEIDop.ParlID/DC.identifier" meta:value-type="string">ah-tk-20172018-1823</meta:user-defined>
    <meta:user-defined meta:name="OVERHEIDop.Parlementair/DC.type" meta:value-type="string">Aanhangsel van de Handelingen</meta:user-defined>
    <meta:user-defined meta:name="OVERHEIDop.aanhangselNummer" meta:value-type="string">1823</meta:user-defined>
    <meta:user-defined meta:name="OVERHEIDop.indiener" meta:value-type="string">Z. Özdil</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3223</meta:user-defined>
  </office:meta>
</office:document-meta>
</file>