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9</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Nederturken klaarstomen voor carrière»</text:span> (ingezonden 15 maart 2018).</text:p>
      <text:p text:style-name="ifm_p_font.roman_mt.3.76mm_ifm">Mededeling van Minister <text:span text:style-name="ifm_span_font.bold_ifm">Koolmees</text:span> (Sociale Zaken en Werkgelegenheid) (ontvangen 20 april 2018)</text:p>
      <text:p text:style-name="ifm_p_mt.3.76mm_ifm">Vraag 1</text:p>
      <text:p text:style-name="ifm_p_ifm">Bent u bekend met het bericht «Nederturken klaarstomen voor carrière»?<text:note text:id="ID-2018Z04707-d37e60" text:note-class="footnote"><text:note-citation text:label="1 ">1</text:note-citation><text:note-body><text:p text:style-name="ifm_p_font.normal_size.6.93pt_mt..5mm_indent.-0.1161in_mleft.0.1161in_ifm">Telegraaf, 12 maart 2018</text:p></text:note-body></text:note></text:p>
      <text:p text:style-name="ifm_p_mt.3.76mm_ifm">Vraag 2</text:p>
      <text:p text:style-name="ifm_p_ifm">Deelt u de mening dat de «islamofascistische sultan» van Turkije, de heer Erdogan, veel te veel invloed uitoefent op het leven van mensen in Nederland, bijvoorbeeld via Diyanet? Zo nee, waarom niet?</text:p>
      <text:p text:style-name="ifm_p_mt.3.76mm_ifm">Vraag 3</text:p>
      <text:p text:style-name="ifm_p_ifm">Bent u bereid de activiteiten, banden, belangen, financiering en invloeden van de Union of European Turkish Democrats (UETD), een tak van de AK-Partij van Erdogan, te onderzoeken? Zo nee, waarom niet?</text:p>
      <text:p text:style-name="ifm_p_mt.3.76mm_ifm">Vraag 4</text:p>
      <text:p text:style-name="ifm_p_ifm">Hoe lang gaat het nog duren voordat u de islamiserende invloed van Turkije in Nederland een halt toeroept, door bijvoorbeeld moskeeën, Diyanet en aanverwante instellingen te sluiten en geen overleg meer te voeren met islamitische organisaties?</text:p>
      <text:h text:style-name="ifm_p_font.bold_mt.5.08mm_page.keep-with-next_ifm" text:outline-level="2">Mededeling</text:h>
      <text:p text:style-name="ifm_p_mt.4.23mm_ifm">Uw Kamer heeft, voorafgaand aan een nog in te plannen debat met mij en de Minister van Buitenlandse Zaken, om een aantal brieven verzocht:</text:p>
      <text:p text:style-name="ifm_p_ifm">de beantwoording van de schriftelijke vragen over het mediabericht «Jihadpreek in Hoorn», gesteld door de leden Van Dijk (SP), Özdil (GL) en Becker (VVD);</text:p>
      <text:p text:style-name="ifm_p_ifm">een brief over het mediabericht «Kamervoorzitter Arib: Turkse aanval op Kamerleden onacceptabel»;</text:p>
      <text:p text:style-name="ifm_p_ifm">de beantwoording van de schriftelijke vragen over het mediabericht «Nederturken klaarstomen voor carrière», gesteld door de leden De Graaf en Wilders (beiden PVV) en het lid Becker (VVD);</text:p>
      <text:p text:style-name="ifm_p_ifm">en een brief over het mediabericht «Arabische inmenging in moskee Rotterdam».</text:p>
      <text:p text:style-name="ifm_p_ifm">Hierbij informeer ik u dat uw Kamer de antwoorden op de schriftelijke vragen over de vermeende «Jihadpreek in Hoorn» en de UETD, en de brief over «de Turkse aanval op Kamerleden» nog voor het meireces ontvangt. De brief over het bericht «Arabische inmenging in moskee Rotterdam» ontvangt uw Kamer vlak na het mei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en Wilders over het bericht 'Nederturken klaarstomen voor carrière'</dc:title>
    <meta:user-defined meta:name="OVERHEIDop.ParlID/DC.identifier">ah-tk-20172018-1819</meta:user-defined>
    <meta:user-defined meta:name="OVERHEIDop.vraagnummer">2018Z04707</meta:user-defined>
    <meta:user-defined meta:name="OVERHEIDop.aanhangselNummer">1819</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W. Koolmees</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Nederturken klaarstomen voor carrière'</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Cultuur en recreatie | Religie</meta:user-defined>
    <meta:user-defined meta:name="OVERHEIDop.versieInformatie"/>
  </office:meta>
</office:document-meta>
</file>