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de leden <text:span text:style-name="ifm_span_font.bold_ifm">Omtzigt</text:span> en <text:span text:style-name="ifm_span_font.bold_ifm">Geluk-Poortvliet</text:span> (beiden CDA) aan de Ministers van Sociale Zaken en Werkgelegenheid en van Binnenlandse Zaken en Koninkrijksrelaties over <text:span text:style-name="ifm_span_font.italic_ifm">de aanhoudende problemen rondom de afschaffing van de ANW-compensatie bij het ABP, zoals de fouten in de pensioencommunicatie, de beperking tot 5 jaar van de coulanceregeling en de zorgplicht van een pensioenfonds</text:span> (ingezonden 21 maart 2018).</text:p>
      <text:p text:style-name="ifm_p_font.roman_mt.3.76mm_ifm">Antwoord van Minister <text:span text:style-name="ifm_span_font.bold_ifm">Ollongren</text:span> (Binnenlandse Zaken en Koninkrijksrelaties), mede namens de Minister van Sociale Zaken en Werkgelegenheid (ontvangen 17 april 2018).</text:p>
      <text:p text:style-name="ifm_p_mt.3.76mm_ifm">Vraag 1</text:p>
      <text:p text:style-name="ifm_p_ifm">Heeft u kennisgenomen van het feit dat het Algemeen Burgerlijk Pensioenfonds (ABP) in februari op haar website heeft gezet dat er in sommige gevallen alsnog recht bestaat op een gedeeltelijke Algemene Nabestaandenwet (ANW)-compensatie? <text:note text:id="ID-2018Z05129-d37e61" text:note-class="footnote"><text:note-citation text:label="1 ">1</text:note-citation><text:note-body><text:p text:style-name="ifm_p_font.normal_size.6.93pt_mt..5mm_indent.-0.1161in_mleft.0.1161in_ifm">https://www.abp.nl/over-abp/actueel/nieuws/recht_op_aanvulling_nabestaandenpensioen.aspx)</text:p></text:note-body></text:note></text:p>
      <text:p text:style-name="ifm_p_mt.3.76mm_ifm">Antwoord 1</text:p>
      <text:p text:style-name="ifm_p_ifm">Ja. Voor deelnemers die pensioen hebben opgebouwd voor 1996 kan er een aanvulling op het nabestaandenpensioen bestaan. De betreffende rechten uit bijlage K van het pensioenreglement zijn gaan herleven, doordat de ANW-compensatieregeling bij het ABP vervalt. De rechten uit de bijlage waren sinds de invoering van de ANW-compensatie niet leidend bij het bepalen van de uitkering, maar komen nu dus weer in beeld. Dit element is in een laat stadium van de discussie over de ANW-compensatieregeling naar boven gekomen, waarmee de complexiteit van de ABP-regeling nog eens wordt onderstreept.</text:p>
      <text:p text:style-name="ifm_p_mt.3.76mm_ifm">Vraag 2</text:p>
      <text:p text:style-name="ifm_p_ifm">Sinds wanneer bent u ervan op de hoogte dat deze gedeeltelijke ANW-compensatie bestaat voor mensen die voor 1996 dienstjaren bij het ABP hebben opgebouwd?</text:p>
      <text:p text:style-name="ifm_p_mt.3.76mm_ifm">Antwoord 2</text:p>
      <text:p text:style-name="ifm_p_ifm">Op 19 februari 2018 zijn de sociale partners, waaronder de sector Rijk als werkgever, in de Pensioenkamer er op gewezen dat deze bepaling uit 1996 weer betekenis krijgt door de afschaffing van de ANW-compensatieregeling.</text:p>
      <text:p text:style-name="ifm_p_mt.3.76mm_ifm">Vraag 3</text:p>
      <text:p text:style-name="ifm_p_ifm">Bent u ervan op de hoogte dat het ABP niets over deze aanvullende regeling gecommuniceerd heeft in de brieven die naar alle deelnemers gestuurd zijn?</text:p>
      <text:p text:style-name="ifm_p_mt.3.76mm_ifm">Antwoord 3</text:p>
      <text:p text:style-name="ifm_p_ifm">Ja.</text:p>
      <text:p text:style-name="ifm_p_mt.3.76mm_ifm">Vraag 4</text:p>
      <text:p text:style-name="ifm_p_ifm">Bent u ervan op de hoogt dat het ABP niets over deze aanvullende regeling gecommuniceerd heeft in de uniforme pensioenoverzichten en niets communiceert in het online pensioenoverzicht mijnABP.nl?</text:p>
      <text:p text:style-name="ifm_p_mt.3.76mm_ifm">Antwoord 4</text:p>
      <text:p text:style-name="ifm_p_ifm">Ja.</text:p>
      <text:p text:style-name="ifm_p_mt.3.76mm_ifm">Vraag 5</text:p>
      <text:p text:style-name="ifm_p_ifm">Bent u ervan op de hoogte dat het ABP bij geen enkele officiële woordvoering tijdens de ANW-onrust over deze aanvulling communiceerde?</text:p>
      <text:p text:style-name="ifm_p_mt.3.76mm_ifm">Antwoord 5</text:p>
      <text:p text:style-name="ifm_p_ifm">Ja.</text:p>
      <text:p text:style-name="ifm_p_mt.3.76mm_ifm">Vraag 6</text:p>
      <text:p text:style-name="ifm_p_ifm">Herinnert u zich dat u bij antwoorden op eerdere Kamervragen<text:note text:id="ID-2018Z05129-d37e100" text:note-class="footnote"><text:note-citation text:label="2 ">2</text:note-citation><text:note-body><text:p text:style-name="ifm_p_font.normal_size.6.93pt_mt..5mm_indent.-0.1161in_mleft.0.1161in_ifm">Aanhangsel Handelingen, vergaderjaar 2017–2018, nrs. 962 en 963</text:p></text:note-body></text:note>, een eerdere Kamerbrief<text:note text:id="ID-2018Z05129-d37e109" text:note-class="footnote"><text:note-citation text:label="3 ">3</text:note-citation><text:note-body><text:p text:style-name="ifm_p_font.normal_size.6.93pt_mt..5mm_indent.-0.1161in_mleft.0.1161in_ifm">Kamerstuk 31 490, nr. 238</text:p></text:note-body></text:note> en bij antwoorden op mondelinge vragen<text:note text:id="ID-2018Z05129-d37e118" text:note-class="footnote"><text:note-citation text:label="4 ">4</text:note-citation><text:note-body><text:p text:style-name="ifm_p_font.normal_size.6.93pt_mt..5mm_indent.-0.1161in_mleft.0.1161in_ifm">Handelingen 45, item 5, 2017/18</text:p></text:note-body></text:note> deze aanvullende regeling niet heeft gemeld?</text:p>
      <text:p text:style-name="ifm_p_mt.3.76mm_ifm">Antwoord 6</text:p>
      <text:p text:style-name="ifm_p_ifm">Ja.</text:p>
      <text:p text:style-name="ifm_p_mt.3.76mm_ifm">Vraag 7</text:p>
      <text:p text:style-name="ifm_p_ifm">Denkt u dat het ABP-bestuur en de sociale partners bekend waren met dit onderdeel van de pensioenregeling, toen zij besloten de ANW-compensatie in een keer abrupt af te schaffen?</text:p>
      <text:p text:style-name="ifm_p_mt.3.76mm_ifm">Antwoord 7</text:p>
      <text:p text:style-name="ifm_p_ifm">Ik acht het gezien de gevoerde gesprekken en de complexiteit van de ABP-pensioenregeling onwaarschijnlijk dat de sociale partners en de leden van het ABP-bestuur zich destijds bewust waren van het feit dat de betreffende bepaling weer betekenis kreeg met het vervallen van de ANW-compensatieregeling.</text:p>
      <text:p text:style-name="ifm_p_mt.3.76mm_ifm">Vraag 8</text:p>
      <text:p text:style-name="ifm_p_ifm">Indien u ook maar het vermoeden heeft dat zij wel bekend waren met deze regeling, zijn zij dan zwaar nalatig geweten in het op geen enkele manier hierover communiceren?</text:p>
      <text:p text:style-name="ifm_p_mt.3.76mm_ifm">Antwoord 8</text:p>
      <text:p text:style-name="ifm_p_ifm">Zie antwoord op vraag 7.</text:p>
      <text:p text:style-name="ifm_p_mt.3.76mm_ifm">Vraag 9</text:p>
      <text:p text:style-name="ifm_p_ifm">Indien het ABP-bestuur en de sociale partners niet bekend waren met dit onderdeel van de pensioenregeling, hoe beoordeelt u dan hun functioneren in hun verantwoordelijke functies?</text:p>
      <text:p text:style-name="ifm_p_mt.3.76mm_ifm">Antwoord 9</text:p>
      <text:p text:style-name="ifm_p_ifm">De casus illustreert dat de ABP-pensioenregeling, waar onder andere verschillende onderdelen van de regeling op elkaar ingrijpen, complex is. Het akkoord van juli 2017 tussen werknemers en werkgevers heeft de complexiteit binnen de regeling verminderd. Een van de stappen die in dat kader is genomen was het afschaffen van de ANW-compensatieregeling. Deze stap was mede ingegeven door het signaal van het ABP-bestuur dat de regeling niet meer verantwoord uitvoerbaar was.</text:p>
      <text:p text:style-name="ifm_p_mt.3.76mm_ifm">Vraag 10</text:p>
      <text:p text:style-name="ifm_p_ifm">Bent u van mening dat een pensioenfonds en in dit geval het ABP, gewoon fatsoenlijk moet communiceren over haar regeling?</text:p>
      <text:p text:style-name="ifm_p_mt.3.76mm_ifm">Antwoord 10</text:p>
      <text:p text:style-name="ifm_p_ifm">Ja.</text:p>
      <text:p text:style-name="ifm_p_mt.3.76mm_ifm">Vraag 11</text:p>
      <text:p text:style-name="ifm_p_ifm">Heeft het pensioenfonds ABP fatsoenlijk gecommuniceerd en communiceert het fatsoenlijk over dit onderdeel van de regeling?</text:p>
      <text:p text:style-name="ifm_p_mt.3.76mm_ifm">Antwoord 11</text:p>
      <text:p text:style-name="ifm_p_ifm">Ik kom – zoals in vergelijkbare bewoording aangegeven in de schriftelijke beantwoording van eerdere kamervragen<text:note text:id="ID-1796-d37e190" text:note-class="footnote"><text:note-citation text:label="5 ">5</text:note-citation><text:note-body><text:p text:style-name="ifm_p_font.normal_size.6.93pt_mt..5mm_indent.-0.1161in_mleft.0.1161in_ifm">Antwoord op vragen van de leden Omtzigt en Geluk-Poortvliet, 26 januari 2018, Aanhangsel Handelingen, vergaderjaar 2017–2018, nr. 963</text:p></text:note-body></text:note>, en het mondeling overleg met de Kamer van 30 januari 2018 – tot de conclusie dat de berichtgeving en de communicatie rondom het vervallen van de ANW-compensatieregeling ronduit ongelukkig en onvoldoende is geweest. Dit geldt ook voor de zeer late communicatie omtrent de betreffende aanvulling op het nabestaandenpensioen dat kan bestaan voor deelnemers die pensioen hebben opgebouwd voor 1996. De rechten kunnen immers leiden tot een aanvulling op het nabestaandenpensioen (bovenop de extra rechten die voortkomen uit de verruiming van het partner- en wezenpensioen per 2018).</text:p>
      <text:p text:style-name="ifm_p_mt.3.76mm_ifm">Vraag 12</text:p>
      <text:p text:style-name="ifm_p_ifm">Herinnert u zich dat u aan de Kamer heeft meegedeeld dat artikel 7:977, eerste lid, van het Burgerlijk Wetboek niet van toepassing is op de ANW-compensatie van het ABP omdat de Anw-compensatieregeling bij het ABP geen risicoverzekering is in de zin van artikel 7:977, eerste lid, van het Burgerlijk Wetboek? (Kamerstuk 31 490 nr. 238)</text:p>
      <text:p text:style-name="ifm_p_mt.3.76mm_ifm">Antwoord 12</text:p>
      <text:p text:style-name="ifm_p_ifm">Ja.</text:p>
      <text:p text:style-name="ifm_p_mt.3.76mm_ifm">Vraag 13</text:p>
      <text:p text:style-name="ifm_p_ifm">Waarom staat in artikel 5 van de pensioenwet «De artikelen 929, 935, eerste lid, 936, tweede tot en met zesde lid, 941, vijfde lid, 969, 972, 977, tweede lid, 978, 979, 980, tweede lid en 983 van Boek 7 van het Burgerlijk Wetboek zijn niet van toepassing op verzekeringsovereenkomsten die worden gesloten in verband met een pensioenovereenkomst als bedoeld in deze wet of verzekeringsovereenkomsten die worden gesloten in verband met een rechtsbetrekking die op grond van deze wet is gelijkgesteld met een pensioenovereenkomst»?</text:p>
      <text:p text:style-name="ifm_p_mt.3.76mm_ifm">Antwoord 13</text:p>
      <text:p text:style-name="ifm_p_ifm">In artikel 5, eerste t/m derde lid, van de Pensioenwet is een aantal bepalingen uit boek 7 van het Burgerlijk Wetboek met name genoemd, omdat het onwenselijk is dat deze bepalingen van toepassing zijn op een verzekeringsovereenkomst die is gesloten in het kader van een pensioenovereenkomst. Dit heeft te maken met het bijzondere karakter van pensioenverplichtingen. Werkgever en werknemer sluiten een pensioenovereenkomst, welke zijn uitwerking krijgt in een uitvoeringsovereenkomst die tussen werkgever en pensioenuitvoerder wordt gesloten. Er is derhalve geen directe relatie tussen de werknemer en de pensioenuitvoerder in de zin van een overeenkomst. Daarnaast is in artikel 5, vierde lid, van de Pensioenwet bepaald dat bepalingen uit titel 17 en 18 van boek 7 van het Burgerlijk Wetboek buiten toepassing blijven als zij strijd opleveren met bepalingen in de Pensioenwet. Artikel 5, vierde lid, van de Pensioenwet is derhalve een restbepaling en voorkomt dat de regels van de Pensioenwet, ook al zijn ze niet genoemd in de eerste drie leden van artikel 5 van de Pensioenwet, doorkruist worden door bepalingen uit de titel 17 en 18 van boek 7 van het Burgerlijk Wetboek.</text:p>
      <text:p text:style-name="ifm_p_mt.3.76mm_ifm">Vraag 14</text:p>
      <text:p text:style-name="ifm_p_ifm">Betekent artikel 5 dat artikel 7:977, eerste lid, dat niet uitgezonderd wordt in artikel 5 van de Pensioenwet, wel van toepassing is op de ANW-compensatie die in haar aard gewoon een risicoverzekering is?</text:p>
      <text:p text:style-name="ifm_p_mt.3.76mm_ifm">Antwoord 14</text:p>
      <text:p text:style-name="ifm_p_ifm">In onderhavig geval zijn door werkgevers en werknemers gezamenlijk afspraken gemaakt over de ANW-compensatie. Deze afspraken in het kader van de arbeidsovereenkomst, hebben geresulteerd in afspraken tussen de werkgever en het ABP. De overeenkomst waarin dit resultaat is neergelegd, is een collectieve regeling van de werkgever met het ABP en geen klassieke levensverzekering. De ANW-compensatieregeling is afgeschaft door sociale partners, terwijl tegelijkertijd het nabestaandenpensioen is verruimd. De wijziging van ANW-compensatie in een hoger nabestaandenpensioen is geen eenzijdige actie van een verzekeraar als bedoeld in artikel 7:977, eerste lid, van het Burgerlijk Wetboek, en ziet niet op deze situatie waarin werkgevers en werknemers gezamenlijk afspraken hebben gemaakt over (de wijzigingen van) het nabestaandenpensioen. Van een (eenzijdige) opzegging van een verzekeringsovereenkomst als bedoeld in artikel 7:977, eerste lid, BW is in het geval van de ANW-compensatie bij ABP dan ook geen sprake.</text:p>
      <text:p text:style-name="ifm_p_mt.3.76mm_ifm">Vraag 15</text:p>
      <text:p text:style-name="ifm_p_ifm">Betekent artikel 5 dat artikel 7:977, eerste lid, dat niet uitgezonderd wordt in artikel 5 van de Pensioenwet, wel van toepassing is op een collectieve ANW-compensatie die nu door koepels wordt afgesloten en die in haar aard gewoon een risicoverzekering is?</text:p>
      <text:p text:style-name="ifm_p_mt.3.76mm_ifm">Antwoord 15</text:p>
      <text:p text:style-name="ifm_p_ifm">Zie het antwoord op vraag 14.</text:p>
      <text:p text:style-name="ifm_p_mt.3.76mm_ifm">Vraag 16</text:p>
      <text:p text:style-name="ifm_p_ifm">Kunt u heel precies uiteenzetten welke wettelijke waarborgen van toepassing zijn op risicodekkingen die in een pensioenovereenkomst zitten?</text:p>
      <text:p text:style-name="ifm_p_mt.3.76mm_ifm">Antwoord 16</text:p>
      <text:p text:style-name="ifm_p_ifm">Nee, «heel precies» is het lastig te beantwoorden gezien de ruime vraagstelling in combinatie met een brede wet als de Pensioenwet. In zijn algemeenheid kan met betrekking tot regels voor een partnerpensioen op risicobasis worden verwezen naar artikel 55, vijfde lid, van de Pensioenwet (doorlopende aanspraak op partnerpensioen bij werkloosheid), artikel 56 (behoud aanspraak op partnerpensioen bij onbetaald verlof), en artikel 61, zevende lid en tiende lid, van de Pensioenwet (keuzerecht uitruil ouderdomspensioen in partnerpensioen).</text:p>
      <text:p text:style-name="ifm_p_mt.3.76mm_ifm">Vraag 17</text:p>
      <text:p text:style-name="ifm_p_ifm">Kan een nabestaandenpensioen op risicobasis van de een op de andere dag opgezegd worden in een pensioenregeling zonder dat het individu een passend alternatief heeft?</text:p>
      <text:p text:style-name="ifm_p_mt.3.76mm_ifm">Antwoord 17</text:p>
      <text:p text:style-name="ifm_p_ifm">In het geval van de Anw-compensatieregeling uitgevoerd door het ABP is geen sprake van een «opzegging» van het recht op nabestaandenpensioen. Er is door sociale partners andere invulling gegeven aan het recht op nabestaandenpensioen. Daarmee is de situatie van deze vraag niet aan de orde.</text:p>
      <text:p text:style-name="ifm_p_mt.3.76mm_ifm">Vraag 18</text:p>
      <text:p text:style-name="ifm_p_ifm">Welke toezichthouder houdt toezicht op de correcte uitvoering van risicoverzekeringen?</text:p>
      <text:p text:style-name="ifm_p_mt.3.76mm_ifm">Antwoord 18</text:p>
      <text:p text:style-name="ifm_p_ifm">Artikel 151 Pensioenwet regelt de verdeling van de toezichttaken van toezichthouders DNB en AFM. De AFM is belast met het gedragstoezicht en DNB met prudentieel en materieel toezicht bij pensioenuitvoerders. De expliciete taakafbakening is nader uitgewerkt in artikel 36 van het Besluit uitvoering Pensioenwet en Wet verplichte beroepspensioenregeling. Deze verdeling van toezichtstaken geldt ook voor regelingen met betrekking tot het nabestaandenpensioen, waaronder ANW-compensatie.</text:p>
      <text:p text:style-name="ifm_p_mt.3.76mm_ifm">Vraag 19</text:p>
      <text:p text:style-name="ifm_p_ifm">Is er een zorgplicht bij riscoverzekeringen? Zo ja, wie houdt daar toezicht op?</text:p>
      <text:p text:style-name="ifm_p_mt.3.76mm_ifm">Antwoord 19</text:p>
      <text:p text:style-name="ifm_p_ifm">De wetgever beoogt een gedeelde verantwoordelijkheid bij de wijziging van een pensioenregeling. De werkgever dient de pensioenuitvoerder te informeren over iedere wijziging in de pensioenovereenkomst. De pensioenuitvoerder informeert de deelnemer binnen drie maanden na een wijziging in de pensioenovereenkomst over de wijziging. Op deze informatieverplichting zijn de algemene wettelijke verplichte communicatievereisten van toepassing, waarop de AFM toezicht houdt.</text:p>
      <text:p text:style-name="ifm_p_mt.3.76mm_ifm">Vraag 20</text:p>
      <text:p text:style-name="ifm_p_ifm">Acht u de bescherming van de deelnemer bij wie een deel van het pensioen op risicobasis verzekerd is afdoende, nu het in een keer eenzijdig opgezegd kan worden?</text:p>
      <text:p text:style-name="ifm_p_mt.3.76mm_ifm">Antwoord 20</text:p>
      <text:p text:style-name="ifm_p_ifm">Zie het antwoord op vraag 17: sociale partners komen de arbeidsvoorwaarde pensioen, inclusief het nabestaandenpensioen, overeen. Er is dus geen sprake van een eenzijdige opzegging.</text:p>
      <text:p text:style-name="ifm_p_mt.3.76mm_ifm">Vraag 21</text:p>
      <text:p text:style-name="ifm_p_ifm">Kunt u aangeven welke sectoren bij het ABP een contract hebben afgesloten waar deelnemers wel of niet onder kunnen vallen voor een ANW-hiaatverzekering?</text:p>
      <text:p text:style-name="ifm_p_mt.3.76mm_ifm">Antwoord 21</text:p>
      <text:p text:style-name="ifm_p_ifm">Sectoren kunnen geen contract voor een ANW-hiaatverzekering bij het ABP afsluiten, maar zich desgewenst tot de markt richten. De verantwoordelijkheid om al dan niet een ANW-hiaatverzekering aan te bieden ligt bij de werkgevers in de sectoren. Er bestaan daarbij verschillende situaties, mede afhankelijk hoe de betreffende sector georganiseerd is. Zo hebben sommige sectoren een overeenkomst afgesloten waar aangesloten werkgevers gebruik van kunnen maken. De individuele deelnemer heeft vervolgens de keuze om daar – afhankelijk van de persoonlijke situatie en voorkeuren – al dan niet op in te tekenen als de werkgever dit aanbiedt. Andere sectoren hebben er voor gekozen de aangesloten werkgevers vooral te informeren over de aanvullende verzekeringsmogelijkheden. Wanneer de sector slechts 1 werkgever heeft, kan een aanvullende verzekering direct aan de werknemers van de sector worden aangeboden. Sommige sectoren hebben (nog) geen aanvullende verzekering gefaciliteerd.</text:p>
      <text:p text:style-name="ifm_p_mt.3.76mm_ifm">Vraag 22</text:p>
      <text:p text:style-name="ifm_p_ifm">Wat vindt u zelf een redelijke termijn die mensen nodig hebben om een keuze te kunnen maken voor een dekking of niet onder een ANW-hiaatverzekering? Wanneer zouden zij dus duidelijkheid moeten hebben of hun sector wel of geen collectief contract heeft?</text:p>
      <text:p text:style-name="ifm_p_mt.3.76mm_ifm">Antwoord 22</text:p>
      <text:p text:style-name="ifm_p_ifm">Met het verlengen van de coulanceregeling, hebben de deelnemers tot 1 mei 2018 de tijd gekregen wanneer zij zelf een aanvullend verzekeringsproduct willen afsluiten. Dit acht ik een redelijke termijn. Een eventueel verzekeringsaanbod via de werkgever kan bij die keuze worden betrokken.</text:p>
      <text:p text:style-name="ifm_p_mt.3.76mm_ifm">Vraag 23</text:p>
      <text:p text:style-name="ifm_p_ifm">Heeft u kennisgenomen van het feit dat het ABP een regeling heeft voor ongeneeslijk zieken die zichzelf niet of tegen torenhoge kosten kunnen verzekeren, zolang zij maar binnen vijf jaar overlijden?</text:p>
      <text:p text:style-name="ifm_p_mt.3.76mm_ifm">Antwoord 23</text:p>
      <text:p text:style-name="ifm_p_ifm">Ja. Voor deelnemers die vóór 1 mei 2018 ongeneeslijk ziek zijn en zich daardoor voor 1 mei 2018 niet, of alleen tegen meer dan twee maal de basispremie, aanvullend kunnen verzekeren (en dit tijdig aantonen bij het ABP), geldt een uitzondering in vorm van de zogenoemde coulanceregeling. In dat geval kan voor de partner ook na 1 mei 2018 het recht op ANW-compensatie blijven bestaan volgens de oude voorwaarden. De looptijd van deze coulanceregeling is beperkt tot 1 mei 2023. Dit betekent dat de partner alleen recht kan hebben op ANW-compensatie als de deelnemer overlijdt voor 1 mei 2023. Op 1 mei 2023 wordt de coulanceregeling beëindigd, maar is er mogelijk wel recht op een aanvulling op het nabestaandenpensioen voor deelnemers die pensioen hebben opgebouwd voor 1996.</text:p>
      <text:p text:style-name="ifm_p_mt.3.76mm_ifm">Vraag 24</text:p>
      <text:p text:style-name="ifm_p_ifm">Denkt u dat een ongeneeslijk zieke, die niet binnen vijf jaar overlijdt, over 4,5 jaar wel een verzekering kan afsluiten voor zijn/haar nabestaanden of zelfs een verzekering tegen redelijke kosten?</text:p>
      <text:p text:style-name="ifm_p_mt.3.76mm_ifm">Antwoord 24</text:p>
      <text:p text:style-name="ifm_p_ifm">Normaliter kan een ongeneeslijk zieke geen overlijdensrisicoverzekering afsluiten. Dat zal ook over vijf jaar niet het geval zijn. De situatie is dan wel anders. Tegenover het afschaffen van de ANW-compensatieregeling staat immers een verbetering van het partner- en het wezenpensioen per 2018.</text:p>
      <text:p text:style-name="ifm_p_mt.3.76mm_ifm">Vraag 25</text:p>
      <text:p text:style-name="ifm_p_ifm">Deelt u de mening dat deze regeling over vijf jaar tot totale wanhoop zal leiden bij een aantal mensen? Bent u bereid het ABP te verzoeken deze vijfjaarstermijn onmiddellijk te schrappen?</text:p>
      <text:p text:style-name="ifm_p_mt.3.76mm_ifm">Antwoord 25</text:p>
      <text:p text:style-name="ifm_p_ifm">Ik begrijp uw zorg maar deel uw mening niet. Ik ben ook niet bereid het ABP te verzoeken deze vijfjaarstermijn te schrappen. De ANW-compensatieregeling bij ABP ontstond toen de overheid in 1996 de Algemene Weduwen- en Wezenwet verving door de beperktere dekking in de Algemene Nabestaandenwet. Deze wetswijziging werd onder andere ingegeven door veranderende maatschappelijke en politieke opvattingen. De ANW-compensatieregeling bij het ABP bood nog een gedeeltelijke compensatie indien geen of verminderd recht op een ANW-uitkering vanuit de overheid bestond. Circa twee decennia later, waarin maatschappelijke ontwikkelingen verder zijn voortgeschreden, hebben werkgevers en werknemers bij het ABP in gezamenlijkheid besloten de ANW-compensatieregeling te beëindigen. Door de coulanceregeling blijft de instroom in de ANW-compensatieregeling <text:span text:style-name="ifm_span_font.italic_ifm">de facto</text:span> nog vijf jaar in stand, zij het voor een zeer beperkte groep (d.w.z. voor ongeneeslijk zieken/niet-verzekerbare deelnemers).</text:p>
      <text:p text:style-name="ifm_p_ifm">Met het oog op de gewenste uitvoerbaarheid van de ABP-regeling (zie antwoord op vraag 9), moet de instroom in de ANW-compensatieregeling op termijn worden beëindigd. Tegen deze achtergrond heeft het ABP-bestuur er voor gekozen om de termijn voor de coulanceregeling te beperken tot 5 jaar, waarbij er een evaluatie zal plaatsvinden in 2019. Kabinetswerkgevers zullen bij deze evaluatie vinger aan de pols houden. Zoals aangegeven bij vraag 24, staat tegenover het afschaffen van de ANW-compensatieregeling een verbetering van het partner- en wezenpensioen.</text:p>
      <text:p text:style-name="ifm_p_mt.3.76mm_ifm">Vraag 26</text:p>
      <text:p text:style-name="ifm_p_ifm">Hebben gepensioneerden die een partner jonger dan de AOW-leeftijd hebben, een werkelijk alternatief gekregen voor de ANW-hiaatverzekering van het ABP?</text:p>
      <text:p text:style-name="ifm_p_mt.3.76mm_ifm">Antwoord 26</text:p>
      <text:p text:style-name="ifm_p_ifm">Deelnemers (dus ook gepensioneerden die een partner hebben jonger dan de AOW-leeftijd) die voor 1 mei 2018 door een verzekeraar geweigerd worden, of alleen verzekerbaar zijn tegen een premie die gelijk of hoger is dan 2x de basispremie van een verzekeraar kunnen aanspraak maken op de coulanceregeling. Daarnaast geldt dat gepensioneerden vaak opbouwjaren zullen hebben van voor 1996 waarmee recht op een aanvulling op het nabestaandenpensioen kan bestaan.</text:p>
      <text:p text:style-name="ifm_p_mt.3.76mm_ifm">Vraag 27</text:p>
      <text:p text:style-name="ifm_p_ifm">Bent u alsnog bereid de Autoriteit Financiële Markten (AFM) te vragen onderzoek in te stellen naar de gang van zaken rond de afschaffing van de ANW-compensatie bij het ABP nu volstrekt duidelijk is dat:</text:p>
      <text:p text:style-name="ifm_p_ifm">Het ABP haar deelnemers niet binnen de wettelijke termijn van drie maanden correct geïnformeerd heeft over de wijziging in de regeling?</text:p>
      <text:p text:style-name="ifm_p_ifm">Het ABP overduidelijk onjuiste informatie verschaft op haar pensioenoverzichten en op mijnAPB.nl?</text:p>
      <text:p text:style-name="ifm_p_ifm">Het ABP in een aantal gevallen effectief de totale uitkering met meer dan de helft verlaagd heeft voor toekomstige nabestaanden?</text:p>
      <text:p text:style-name="ifm_p_mt.3.76mm_ifm">Antwoord 27</text:p>
      <text:p text:style-name="ifm_p_ifm">Nee. De AFM is een onafhankelijk toezichthouder die haar eigen afwegingen maakt in de inzet van de toezichtcapaciteit. De AFM is ook van deze casus op de hoogte en zal deze wegen in de gehanteerde toezichtstrategie.</text:p>
      <text:p text:style-name="ifm_p_ifm">Bij een wijziging van de pensioenovereenkomst ziet de AFM erop toe dat deelnemers binnen drie maanden na een wijziging in de pensioenovereenkomst door de pensioenuitvoerder worden geïnformeerd (zie antwoord bij vraag 19). Het pensioen is een ketenverantwoordelijkheid waarbij meerdere partijen betrokken zijn. De sociale partners hebben hun verantwoordelijkheid en rol bij het vormgeven van een nieuw pensioencontract en bij de wijzigingen van pensioenregeling. Pensioenuitvoerders zijn verantwoordelijk voor de uitvoering van de (gewijzigde) regeling en de informatieverstrekking over de wijziging na het genomen besluit door sociale partners. De AFM kijkt in haar beoordeling van de informatieverstrekking naar alle informatiemiddelen: brieven, website(s), nieuwsberichten etc. Over onderzoeken en resultaten daarvan bij individuele instellingen doet de AFM echter geen uitspraak.</text:p>
      <text:p text:style-name="ifm_p_mt.3.76mm_ifm">Vraag 28</text:p>
      <text:p text:style-name="ifm_p_ifm">Hoe beoordeelt u de totale gang van zaken bij het ABP van de afgelopen maanden?</text:p>
      <text:p text:style-name="ifm_p_mt.3.76mm_ifm">Antwoord 28</text:p>
      <text:p text:style-name="ifm_p_ifm">Het is goed dat werknemers en werkgevers in juli 2017 een breed akkoord hebben gesloten over de ABP-pensioenregeling, waarbij onder andere de complexiteit binnen de pensioenregeling is verminderd. Niettemin zijn de berichtgeving en de communicatie rondom het vervallen van de ANW-compensatieregeling ronduit ongelukkig en onvoldoende geweest. Dit geldt, helaas, ook voor de rechten op aanvulling op het nabestaandenpensioen, waarover het ABP pas in februari een bericht op de website heeft geplaatst. Het ABP-bestuur is momenteel bezig met een evaluatie, waarbij ook de sociale partners worden betrokken. Het is van belang hier lering uit te trekken met het oog op mogelijke toekomstige wijzigingen in de pensioenregeling.</text:p>
      <text:p text:style-name="ifm_p_mt.3.76mm_ifm">Vraag 29</text:p>
      <text:p text:style-name="ifm_p_ifm">Kunt u deze vragen één voor één en binnen twee weken beantwoorden, vooral in verband met de keuzemogelijkheid die mensen nog hebben voor 1 mei, de vraag over BW artikel 7:977 en de vraag of het ABP de vijfjaarstermijn tenminste wil laten vervallen?</text:p>
      <text:p text:style-name="ifm_p_mt.3.76mm_ifm">Antwoord 29</text:p>
      <text:p text:style-name="ifm_p_ifm">De antwoorden zijn één voor één beantwoord en zo spoedig mogelijk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Geluk-Poortvliet over het vervallen van de ANW-compensatieregeling bij het ABP</dc:title>
    <meta:user-defined meta:name="OVERHEIDop.ParlID/DC.identifier">ah-tk-20172018-1796</meta:user-defined>
    <meta:user-defined meta:name="OVERHEIDop.vraagnummer">2018Z05129</meta:user-defined>
    <meta:user-defined meta:name="OVERHEIDop.aanhangselNummer">1796</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indiener">P.H. Omtzigt</meta:user-defined>
    <meta:user-defined meta:name="OVERHEIDop.ontvanger">K.H. Ollongren</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de leden Omtzigt en Geluk-Poortvliet over het vervallen van de ANW-compensatieregeling bij het ABP</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