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het lid <text:span text:style-name="ifm_span_font.bold_ifm">Snels</text:span> (GroenLinks) aan de Minister en Staatssecretaris van Financiën over <text:span text:style-name="ifm_span_font.italic_ifm">de zwarte en grijze lijst van belastingparadijzen</text:span> (ingezonden 14 maart 2018).</text:p>
      <text:p text:style-name="ifm_p_font.roman_mt.3.76mm_ifm">Antwoord van Staatssecretaris <text:span text:style-name="ifm_span_font.bold_ifm">Snel</text:span> (Financiën) (ontvangen 16 april 2018)</text:p>
      <text:p text:style-name="ifm_p_mt.3.76mm_ifm">Vraag 1</text:p>
      <text:p text:style-name="ifm_p_ifm">Is er een reden dat in de geannoteerde agenda voor de Ecofin-raad van 13 maart 2018 niet specifiek vermeld wordt dat Bahrein, de Marshalleilanden &amp; Sint Lucia van de zwarte lijst worden gehaald?</text:p>
      <text:p text:style-name="ifm_p_mt.3.76mm_ifm">Antwoord 1</text:p>
      <text:p text:style-name="ifm_p_ifm">Ten tijde van het schrijven van de geannoteerde agenda konden de specifieke landen nog niet worden genoemd. In mijn antwoord op vraag 7 wordt nader ingegaan op de achterliggende juridische redenen. Nederland heeft overigens wel ingezet op grotere transparantie richting de buitenwereld. Dit heeft geleid tot de toezegging dat aanpassingen van de zwarte en de grijze lijst na afloop van de Coreper (die voorafgaand aan de Ecofinraad plaatsvindt) bekend worden gemaakt. In mijn antwoord op vragen 2 en 3 ga ik hier verder op in.</text:p>
      <text:p text:style-name="ifm_p_mt.3.76mm_ifm">Vraag 2 en 3</text:p>
      <text:p text:style-name="ifm_p_ifm">Hoe werkt de procedure van het agenderen van een discussiepunt (B-punt) in de Ecofin-raad? Wie bepaalt dat de zwarte lijst een hamerstuk (A-punt) moet zijn en hoeveel lidstaten zijn er nodig om hier toch een discussiepunt (B-punt) van te maken?</text:p>
      <text:p text:style-name="ifm_p_ifm">Welke lidstaten hebben Nederland gesteund in het verzoek om de zwarte lijst niet als hamerstuk (A-punt) maar als discussiepunt (B-punt) te behandelen?</text:p>
      <text:p text:style-name="ifm_p_mt.3.76mm_ifm">Antwoord 2 en 3</text:p>
      <text:p text:style-name="ifm_p_ifm">De Voorzitter van de Raad (op dit moment Bulgarije) stelt de agenda op van de Ecofinraad en bepaalt of de onderwerpen worden opgebracht als een A-punt (hamerstuk) of B-punt (onderwerp van discussie). De inzet van het Voorzitterschap is om de discussies gedurende de Ecofinraad zo overzichtelijk te houden en dus een beperkt aantal B-punten op de agenda te zetten. Lidstaten kunnen voorafgaand aan de Ecofinraad het Voorzitterschap verzoeken om een A-punt om te zetten naar een B-punt. Nederland heeft ten aanzien van de zwarte lijst een dergelijk verzoek gedaan. Vanwege procedurele overwegingen heeft de Voorzitter de voorkeur gegeven aan handhaving van het A-punt, maar ter tegemoetkoming is toegezegd dat de documenten over aanpassingen van de grijze en zwarte lijst waarover in het Coreper overeenstemming is bereikt, na afloop van het Coreper openbaar zullen worden gemaakt. Dat is bij A-punten niet gebruikelijk, en op deze manier wordt het proces wel transparanter.</text:p>
      <text:p text:style-name="ifm_p_mt.3.76mm_ifm">Vraag 4</text:p>
      <text:p text:style-name="ifm_p_ifm">Zijn de brieven met toezeggingen van landen op de zwarte lijst aan de Europese Unie (EU) niet minstens zo belangrijk als de brieven van de EU aan deze landen? Hoe gaat u zich inzetten om deze brieven ook openbaar te maken?</text:p>
      <text:p text:style-name="ifm_p_mt.3.76mm_ifm">Antwoord 4</text:p>
      <text:p text:style-name="ifm_p_ifm">Zoals ik al eerder heb aangegeven<text:note text:id="ID-1778-d37e63" text:note-class="footnote"><text:note-citation text:label="1 ">1</text:note-citation><text:note-body><text:p text:style-name="ifm_p_font.normal_size.6.93pt_mt..5mm_indent.-0.1161in_mleft.0.1161in_ifm">Kamerstuk 25 087, nr. 182  en Aanhangsel Handelingen, vergaderjaar 2017–2018, nr. 293.</text:p></text:note-body></text:note>, ben ik, net als uw Kamer, een groot voorstander van meer transparantie van de Gedragscodegroep in zijn algemeenheid en de zwarte lijst in het bijzonder. Ik deel uw mening dat de brieven van de beoordeelde landen ook belangrijk zijn. Tegelijkertijd moeten wij rekening houden met de soevereiniteit van deze landen. Mede op verzoek van Nederland heeft de voorzitter van de Gedragscodegroep de jurisdicties gevraagd of zij akkoord kunnen gaan met openbaarmaking van hun brieven aan de Gedragscodegroep. Van de 62 landen zijn 35 hier al mee akkoord gegaan en deze brieven zijn te vinden op de website van de Raad<text:note text:id="ID-1778-d37e72" text:note-class="footnote"><text:note-citation text:label="2 ">2</text:note-citation><text:note-body><text:p text:style-name="ifm_p_font.normal_size.6.93pt_mt..5mm_indent.-0.1161in_mleft.0.1161in_ifm">http://www.consilium.europa.eu/en/policies/eu-list-of-non-cooperative-jurisdictions, onder het kopje: «Compilation of the commitment letters on which consent has been received»</text:p></text:note-body></text:note>.</text:p>
      <text:p text:style-name="ifm_p_mt.3.76mm_ifm">Vraag 5 en 6</text:p>
      <text:p text:style-name="ifm_p_ifm">Heeft u toegang tot de brieven waarin landen aan moeten geven aan de EU, waar het gaat om schadelijke regimes, welke regimes zij gaan afschaffen en wanneer zij dat gaan doen? Zo niet, hoe kunt u beoordelen of landen voldoen aan de criteria?</text:p>
      <text:p text:style-name="ifm_p_ifm">Zou u deze brieven met de Kamer willen delen? Zo nee, hoe kan de Kamer beoordelen of toezeggingen van landen zoals Panama voldoende duidelijk en concreet zijn en of ze, tegen het einde van 2018, inderdaad allemaal voldoende zijn uitgevoerd?</text:p>
      <text:p text:style-name="ifm_p_mt.3.76mm_ifm">Antwoord 5 en 6</text:p>
      <text:p text:style-name="ifm_p_ifm">Nederland is, net als alle andere EU lidstaten, onderdeel van de Gedragscodegroep en heeft als zodanig toegang tot alle documenten die gerelateerd zijn aan de zwarte lijst, waaronder de brieven van de derde landen. Zoals ik al eerder heb aangegeven, kan ik deze brieven niet bij voorbaat delen omdat de landen de brieven in vertrouwelijkheid hebben gestuurd naar de Gedragscodegroep. Openbaarmaking is, nogmaals, wel mogelijk als het andere land daar expliciet mee heeft ingestemd. Om deze reden heeft de voorzitter van de Gedragscodegroep alle relevante jurisdicties gevraagd of deze akkoord kunnen gaan met openbaarmaking van hun naar de Gedragscodegroep verzonden brieven.</text:p>
      <text:p text:style-name="ifm_p_mt.3.76mm_ifm">Vraag 7</text:p>
      <text:p text:style-name="ifm_p_ifm">Waarom is informatie over welke regimes van landen om welke reden als schadelijk zijn beoordeeld vertrouwelijk, waardoor de EU-Gedragscodegroep dit niet kan delen? Op basis van welke regel/wet is dit vertrouwelijk? Wat zijn de mogelijkheden om deze regels/wetten aan te passen? Bent u bereid om zich hiervoor in te zetten?</text:p>
      <text:p text:style-name="ifm_p_mt.3.76mm_ifm">Antwoord 7</text:p>
      <text:p text:style-name="ifm_p_ifm">De formele procedures van de Gedragscodegroep stellen dat het werk van de Gedragscodegroep vertrouwelijk is. Deze procedures zijn onder meer vastgesteld in de Raadsconclusies bij de instelling van de Gedragscodegroep.<text:note text:id="ID-1778-d37e100" text:note-class="footnote"><text:note-citation text:label="3 ">3</text:note-citation><text:note-body><text:p text:style-name="ifm_p_font.normal_size.6.93pt_mt..5mm_indent.-0.1161in_mleft.0.1161in_ifm">Conclusies van de Raad van 9 maart 1998 betreffende de instelling van de groep Gedragscode (belastingregeling voor ondernemingen) (PbEU 1998, C 99/01).</text:p></text:note-body></text:note> Dit neemt niet weg dat de Gedragscodegroep binnen het toepassingsbereik van Verordening 1049/2001 (Eurowob) valt. De Eurowob geeft het kader voor het recht van toegang tot documenten die in het bezit zijn van de instellingen. De instellingen geven voor zover mogelijk het publiek rechtstreekse toegang tot documenten, in het bijzonder voor wetgevingsdocumenten geldt een strenger openbaarheidsregime. Desondanks kunnen belangen zich verzetten tegen het openbaarmaken van documenten. Zo kan de toegang tot een document worden geweigerd indien openbaarmaking ervan het besluitvormingsproces van de instelling ernstig zou ondermijnen. Daarnaast zijn de instellingen soms verplicht openbaarmaking van een document te weigeren vanwege zwaarwegende belangen. Een absolute weigeringsgrond die in casu relevant is, aangezien de Gedragscodegroep fiscale regimes van andere landen beoordeelt en eventueel veroordeelt, is de bescherming van de internationale betrekkingen.</text:p>
      <text:p text:style-name="ifm_p_ifm">Het bovenstaande laat onverlet dat ik transparantie in het besluitvormingsproces van de Gedragscodegroep zeer belangrijk vind. Zoals ik al vaker aan uw Kamer heb gesteld<text:note text:id="ID-1778-d37e111" text:note-class="footnote"><text:note-citation text:label="4 ">4</text:note-citation><text:note-body><text:p text:style-name="ifm_p_font.normal_size.6.93pt_mt..5mm_indent.-0.1161in_mleft.0.1161in_ifm">Kamerstuk 25 087, nr. 182  en Aanhangsel Handelingen, vergaderjaar 2017–2018, nr. 293.</text:p></text:note-body></text:note> maak ik mij hard voor meer transparantie van de Gedragscodegroep. Daarbij acht ik het van belang om een balans te vinden tussen het goed informeren van de buitenwereld enerzijds, en recht te doen aan de aard en mogelijke gevoeligheid van besluitvorming anderzijds.</text:p>
      <text:p text:style-name="ifm_p_ifm">Zowel in 2008 als in 2011 heeft de Commissie voorstellen gedaan voor de herziening van Verordening 1049/2001. De instellingen hebben om uiteenlopende redenen hierover geen overeenstemming weten te bereiken. De Eurowobverordening heeft de afgelopen jaren naar behoren gefunctioneerd. Tegelijkertijd is het kabinet van mening dat de verordening zo snel mogelijk in lijn moet worden gebracht met het Verdrag van Lissabon, onder meer teneinde het bereik van de Eurowob uit te breiden. Gezien de reeds jarenlange impasse is de inschatting van het kabinet dat hiervoor mogelijk pas weer ruimte voor zal ontstaan na de verkiezingen van het Europees parlement en het aantreden van een nieuwe Europese Commissie in 2019. Het kabinet zal het belang van deze herziening bij de EU-instellingen in aanloop naar de verkiezingen blijven benadrukken en nodigt ook uw Kamer uit om naar aanleiding van de vierde aanbeveling in het door uw Kamer opgestelde COSAC-paper, in COSAC-verband het belang van herziening te onderstrepen.</text:p>
      <text:p text:style-name="ifm_p_mt.3.76mm_ifm">Vraag 8</text:p>
      <text:p text:style-name="ifm_p_ifm">In hoeverre zijn landen op de grijze lijst bereid om brieven met toezeggingen zelf openbaar te maken? Wat zijn volgens u redenen dat een land hier niet toe bereid zou zijn?</text:p>
      <text:p text:style-name="ifm_p_mt.3.76mm_ifm">Antwoord 8</text:p>
      <text:p text:style-name="ifm_p_ifm">Daar is lastig een antwoord op te geven omdat elk land dat op de grijze lijst staat, zijn eigen afweging zal maken. Zoals hiervoor al eerder opgemerkt, zijn 35 landen akkoord gegaan met de openbaarmaking van de brieven en ik hoop dat dat een positieve uitwerking heeft op de landen die nog niet hebben ingestemd met de publicatie.</text:p>
      <text:p text:style-name="ifm_p_mt.3.76mm_ifm">Vraag 9</text:p>
      <text:p text:style-name="ifm_p_ifm">Zijn andere Europese lidstaten net zo uitgesproken als u over het feit dat landen op de grijze lijst onmiddellijk terug moeten naar de zwarte lijst, als zij niet aan hun toezeggingen hebben voldaan op 1 januari 2019?</text:p>
      <text:p text:style-name="ifm_p_mt.3.76mm_ifm">Antwoord 9</text:p>
      <text:p text:style-name="ifm_p_ifm">Ja.</text:p>
      <text:p text:style-name="ifm_p_mt.3.76mm_ifm">Vraag 10</text:p>
      <text:p text:style-name="ifm_p_ifm">Hoe groot acht u de kans dat landen, die nu op de grijze lijst staan, er na 1 januari 2019 nog steeds op kunnen blijven staan?</text:p>
      <text:p text:style-name="ifm_p_mt.3.76mm_ifm">Antwoord 10</text:p>
      <text:p text:style-name="ifm_p_ifm">De grijze lijst is bedoeld om landen een overgangsperiode van één jaar te geven. Gedurende deze overgangsperiode krijgen de landen de tijd om hun wetgeving aan te passen aan de geldende internationale fiscale standaard. Als zij dit niet doen komen zij automatisch op de zwarte lijst. Er zit dus een duidelijke houdbaarheidsdatum aan de grijze lijst.</text:p>
      <text:p text:style-name="ifm_p_ifm">Wel is het zo dat ontwikkelingslanden een overgangsperiode van twee jaar (tot 1 januari 2020) hebben gekregen om te voldoen aan het fiscale transparantie criterium en het criterium ten aanzien van de implementatie van de Base Erosion and Profit Shifting (BEPS)-maatregelen. Op deze manier krijgen de overheden van ontwikkelingslanden meer tijd om bij, bijvoorbeeld de uitwisseling van informatie, ook de daadwerkelijke uitwisseling van informatie in de organisatie uit te werken. Voor de duidelijkheid wil ik hieraan toevoegen dat ten aanzien van het criterium «geen schadelijke preferentiële regimes» ook voor ontwikkelingslanden de normale deadline van 1 januari 2019 geldt.</text:p>
      <text:p text:style-name="ifm_p_mt.3.76mm_ifm">Vraag 11</text:p>
      <text:p text:style-name="ifm_p_ifm">Wanneer wordt de Kamer geïnformeerd over hoe Nederland om zal gaan met de zwarte lijst? Wat worden de sancties?</text:p>
      <text:p text:style-name="ifm_p_mt.3.76mm_ifm">Antwoord 11</text:p>
      <text:p text:style-name="ifm_p_ifm">In mijn brief over de aanpak van belastingontwijking en belastingontduiking van 23 februari jl.<text:note text:id="ID-1778-d37e153" text:note-class="footnote"><text:note-citation text:label="5 ">5</text:note-citation><text:note-body><text:p text:style-name="ifm_p_font.normal_size.6.93pt_mt..5mm_indent.-0.1161in_mleft.0.1161in_ifm">Kamerstuk 25 087, nr. 188.</text:p></text:note-body></text:note> heb ik al een aantal maatregelen aangekondigd tegen landen op de EU-lijst van niet-coöperatieve jurisdicties. Zo zal de nieuwe bronbelasting verschuldigd zijn als een in Nederland gevestigde entiteit binnen concernverband dividenden, rente of royalty’s betaalt aan een entiteit die is gevestigd in een land met een laag statutair tarief of een land dat is opgenomen op de EU-lijst van niet-coöperatieve landen. Verder komt er een aanvullende CFC-maatregel (CFC staat voor «Controlled Foreign Companies») voor CFC’s in landen met een laag statutair tarief of in landen die op de EU-lijst van niet-coöperatieve landen staan.</text:p>
      <text:p text:style-name="ifm_p_ifm">Daarnaast heb ik aangekondigd dat ik uw Kamer in de tweede helft van dit jaar een brief zal sturen waarin ik in bredere zin inga op de veranderingen in het fiscaal verdragsbeleid sinds het publiceren van de Notitie fiscaal verdragsbeleid 2011. In deze brief zal ik ook reageren op de motie Groot/Schouten,<text:note text:id="ID-1778-d37e164" text:note-class="footnote"><text:note-citation text:label="6 ">6</text:note-citation><text:note-body><text:p text:style-name="ifm_p_font.normal_size.6.93pt_mt..5mm_indent.-0.1161in_mleft.0.1161in_ifm">Kamerstuk 25 087, nr. 122.</text:p></text:note-body></text:note> waarin wordt gevraagd om de belastingverdragen met jurisdicties op de EU-lijst van niet-coöperatieve landen te heroverwegen.</text:p>
      <text:p text:style-name="ifm_p_mt.3.76mm_ifm">Vraag 12</text:p>
      <text:p text:style-name="ifm_p_ifm">Hoe verhouden de laag belaste jurisdicties zich tot de niet-coöperatieve jurisdicties en de zwarte lijst? Welke landen staan op welke lijst? Is de zwarte lijst gelijk aan de Nederlandse lijst van niet-coöperatieve jurisdicties?</text:p>
      <text:p text:style-name="ifm_p_mt.3.76mm_ifm">Antwoord 12</text:p>
      <text:p text:style-name="ifm_p_ifm">De EU lijst kijkt naar fiscale transparantie, (geen) schadelijke concurrentie en deelname aan de BEPS-standaard. De landen die op deze EU lijst staan, worden in de Nederlandse aanpak bij de bronbelastingen en de aanvullende CFC-maatregel aangeduid als niet-coöperatieve jurisdicties. Aanvullend daarop zullen de bronbelastingen en de aanvullende CFC-maatregel, onder voorwaarden, tevens gaan zien op betalingen naar respectievelijk winsten in landen met een (te) laag statutair tarief.</text:p>
      <text:p text:style-name="ifm_p_mt.3.76mm_ifm">Vraag 13</text:p>
      <text:p text:style-name="ifm_p_ifm">Gaat u de bronbelasting op dividend alleen hanteren voor landen op de zwarte lijst of ook voor andere landen? Hoe zit het met de bronbelasting op rente- en royaltybetalingen? Geldt deze bronbelasting alleen voor betalingen aan landen op de zwarte lijst?</text:p>
      <text:p text:style-name="ifm_p_mt.3.76mm_ifm">Antwoord 13</text:p>
      <text:p text:style-name="ifm_p_ifm">Zoals in mijn brief over de aanpak van belastingontwijking en belastingontduiking van 23 februari jl.<text:note text:id="ID-1778-d37e186" text:note-class="footnote"><text:note-citation text:label="7 ">7</text:note-citation><text:note-body><text:p text:style-name="ifm_p_font.normal_size.6.93pt_mt..5mm_indent.-0.1161in_mleft.0.1161in_ifm">Kamerstuk 25 087, nr. 188.</text:p></text:note-body></text:note> is aangekondigd, zal de nieuwe bronbelasting verschuldigd zijn als een in Nederland gevestigde entiteit binnen concernverband dividenden, rente of royalty’s betaalt aan een entiteit die is gevestigd in een land met een laag statutair tarief of een land dat is opgenomen op de EU-lijst van niet-coöperatieve landen. De bronbelasting op dividend-, rente- en royaltybetalingen is dus niet alleen verschuldigd bij betalingen aan vennootschappen gevestigd in een land op de EU-lijst van niet-coöperatieve jurisdicties.</text:p>
      <text:p text:style-name="ifm_p_mt.3.76mm_ifm">Vraag 14</text:p>
      <text:p text:style-name="ifm_p_ifm">Wat is de reden dat de laatste zes landen op de zwarte lijst (Amerikaans Samoa, Guam, Namibië, Palau, Trinidad &amp; Tobago) nog steeds op de zwarte lijst staan? Zijn zij niet bereid om mee te werken? Verwacht u dat deze landen ook nog van de zwarte lijst af gaan?</text:p>
      <text:p text:style-name="ifm_p_mt.3.76mm_ifm">Antwoord 14</text:p>
      <text:p text:style-name="ifm_p_ifm">Op dit moment staan er negen landen op de zwarte lijst. Tijdens de Ecofinraad van 13 maart jl. zijn de Bahamas, Saint Kitts and Nevis en de Amerikaanse Maagdeneilanden aan de zwarte lijst toegevoegd.</text:p>
      <text:p text:style-name="ifm_p_ifm">Al deze landen voldoen niet aan de internationale fiscale standaard op het gebied van fiscale transparantie, geen schadelijke belastingconcurrentie en deelname aan de OESO/BEPS-standaard. Verder hebben deze landen geen of niet voldoende toezeggingen gedaan om erop te vertrouwen dat deze landen eind 2018 wel zullen voldoen aan de standaard. Het staat overigens deze landen wel vrij om alsnog een toezegging te doen aan de Gedragscodegroep. Als deze toezegging op het juiste hoge politieke niveau wordt afgegeven en de toezegging inhoudelijk concreet omschrijft dat het land zijn wetgeving gaat aanpassen, dan kan deze toezegging worden geaccepteerd. De landen worden dan verplaatst van de zwarte lijst naar de grijze lijst. Zoals ik al in een voorgaand antwoord heb aangegeven, is de grijze lijst van tijdelijke aard en moeten deze landen uiterlijk eind 2018 voldoen aan de standaard. Als dat niet het geval is dan worden deze landen weer op de zwarte lijst geplaatst.</text:p>
      <text:p text:style-name="ifm_p_ifm">Overigens ben ik niet van mening dat een «gevulde» EU zwarte lijst een doel op zich moet zijn. De EU zwarte lijst is een middel om landen te overtuigen om hun wetgeving aan te passen aan de internationale standaard. Dit betekent dus dat landen die op de EU zwarte lijst staan, de kans moeten kunnen krijgen om hun wetgeving aan te passen aan de geldende fiscale internationale standaard. Wel is dit kabinet van mening dat voor landen met een laag statutair tarief sowieso de nieuwe bronbelasting moet gaan gelden ongeacht of er voldaan wordt aan de gestelde zwarte lijst criteria. Op dat punt gaat Nederland dus verder dan de geldende internationale criteria.</text:p>
      <text:p text:style-name="ifm_p_mt.3.76mm_ifm">Vraag 15</text:p>
      <text:p text:style-name="ifm_p_ifm">Kunt u deze vragen uiterlijk 48 uur voor het volgende algemeen overleg Ecofi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de zwarte en grijze lijst van belastingparadijzen</dc:title>
    <meta:user-defined meta:name="OVERHEIDop.ParlID/DC.identifier">ah-tk-20172018-1778</meta:user-defined>
    <meta:user-defined meta:name="OVERHEIDop.vraagnummer">2018Z04612</meta:user-defined>
    <meta:user-defined meta:name="OVERHEIDop.aanhangselNummer">1778</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Antwoord op vragen van het lid Snels over de zwarte en grijze lijst van belastingparadijzen</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