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Markuszower</text:span> (PVV) aan de Minister voor Rechtsbescherming over <text:span text:style-name="ifm_span_font.italic_ifm">het bericht «Makkelijk om aan drugs en kinderporno te komen»</text:span> (ingezonden 16 maart 2018).</text:p>
      <text:p text:style-name="ifm_p_font.roman_mt.3.76mm_ifm">Mededeling van Minister <text:span text:style-name="ifm_span_font.bold_ifm">Dekker</text:span> (Rechtsbescherming) (ontvangen 6 april 2018).</text:p>
      <text:p text:style-name="ifm_p_mt.3.76mm_ifm">Vraag 1</text:p>
      <text:p text:style-name="ifm_p_ifm">Kent u het bericht «Makkelijk om aan drugs en kinderporno te komen»?<text:note text:id="ID-2018Z04837-d37e58" text:note-class="footnote"><text:note-citation text:label="1 ">1</text:note-citation><text:note-body><text:p text:style-name="ifm_p_font.normal_size.6.93pt_mt..5mm_indent.-0.1161in_mleft.0.1161in_ifm">AD, 12 maart 2018</text:p></text:note-body></text:note></text:p>
      <text:p text:style-name="ifm_p_mt.3.76mm_ifm">Vraag 2</text:p>
      <text:p text:style-name="ifm_p_ifm">Wat is de sanctie als er drugs wordt gevonden bij een tbs’er?</text:p>
      <text:p text:style-name="ifm_p_mt.3.76mm_ifm">Vraag 3</text:p>
      <text:p text:style-name="ifm_p_ifm">Hoe kan het dat sommige personeelsleden het drugsgebruik niet altijd bestraffen en dat drugsgebruik oogluikend wordt toegestaan?</text:p>
      <text:p text:style-name="ifm_p_mt.3.76mm_ifm">Vraag 4</text:p>
      <text:p text:style-name="ifm_p_ifm">Kunt u uitleggen waarom tbs’ers die op begeleid verlof zijn geweest niet altijd worden gecontroleerd bijvoorbeeld als het druk is?</text:p>
      <text:p text:style-name="ifm_p_mt.3.76mm_ifm">Vraag 5</text:p>
      <text:p text:style-name="ifm_p_ifm">Kunt u reageren op de uitspraak «dit apparaat is niet feilloos»? Welk apparaat is volgens u dan wel feilloos?</text:p>
      <text:p text:style-name="ifm_p_mt.3.76mm_ifm">Vraag 6</text:p>
      <text:p text:style-name="ifm_p_ifm">Wat vindt u van de uitspraak «veel jonge meiden weten niet hoe sommige mensen kunnen reageren» en «het verloop is echt enorm»?</text:p>
      <text:p text:style-name="ifm_p_mt.3.76mm_ifm">Vraag 7</text:p>
      <text:p text:style-name="ifm_p_ifm">Hoe beoordeelt u de reactie van de kliniek »er zijn geen veiligheidsproblemen»?</text:p>
      <text:p text:style-name="ifm_p_mt.3.76mm_ifm">Vraag 8</text:p>
      <text:p text:style-name="ifm_p_ifm">Bent u bereid deze vragen zo spoedig mogelijk, in ieder geval binnen de gebruikelijke termijn van drie weken te beantwoord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Makkelijk om aan drugs en kinderporno te komen» (ingezonden 16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Makkelijk om aan drugs en kinderporno te komen’</dc:title>
    <meta:user-defined meta:name="OVERHEIDop.ParlID/DC.identifier">ah-tk-20172018-1657</meta:user-defined>
    <meta:user-defined meta:name="OVERHEIDop.vraagnummer">2018Z04837</meta:user-defined>
    <meta:user-defined meta:name="OVERHEIDop.aanhangselNummer">165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Makkelijk om aan drugs en kinderporno te kom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op.versieInformatie"/>
  </office:meta>
</office:document-meta>
</file>