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6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22</text:p>
      <text:p text:style-name="ifm_p_font.roman_mt.3.76mm_ifm">Vragen van het lid <text:span text:style-name="ifm_span_font.bold_ifm">Kooiman</text:span> (SP) aan de Minister voor Medische Zorg over <text:span text:style-name="ifm_span_font.italic_ifm">bacteriofagen</text:span> (ingezonden 19 maart 2018).</text:p>
      <text:p text:style-name="ifm_p_font.roman_mt.3.76mm_ifm">Mededeling van Minister <text:span text:style-name="ifm_span_font.bold_ifm">Bruins</text:span> (Medische Zorg) (ontvangen 30 maart 2018).</text:p>
      <text:p text:style-name="ifm_p_mt.3.76mm_ifm">Vraag 1</text:p>
      <text:p text:style-name="ifm_p_ifm">Welke stappen zijn er volgens u nodig om magistrale bereiding van bacteriofagen in ziekenhuizen voor individuele behandeling en evaluatie van effectiviteit op korte termijn mogelijk te maken?<text:note text:id="ID-2018Z04933-d37e48" text:note-class="footnote"><text:note-citation text:label="1 ">1</text:note-citation><text:note-body><text:p text:style-name="ifm_p_font.normal_size.6.93pt_mt..5mm_indent.-0.1161in_mleft.0.1161in_ifm">Aanhangsel Handelingen II, vergaderjaar 2017–2018, nr. 1399</text:p></text:note-body></text:note></text:p>
      <text:p text:style-name="ifm_p_mt.3.76mm_ifm">Vraag 2</text:p>
      <text:p text:style-name="ifm_p_ifm">Bent u bekend met de aanpak in België, waar een bacteriofagentherapie beschikbaar wordt gesteld via magistrale bereiding?<text:note text:id="ID-2018Z04933-d37e62" text:note-class="footnote"><text:note-citation text:label="2 ">2</text:note-citation><text:note-body><text:p text:style-name="ifm_p_font.normal_size.6.93pt_mt..5mm_indent.-0.1161in_mleft.0.1161in_ifm">The Magistral Phage, Viruses 2018, 10, 64; doi:10.3390/v10020064; Jean-Paul Pirnay, Gilbert Verbeken, Pieter-Jan Ceyssens, Isabelle Huys, Daniel De Vos, Charlotte Ameloot en Alan Fauconnie</text:p></text:note-body></text:note></text:p>
      <text:p text:style-name="ifm_p_mt.3.76mm_ifm">Vraag 3</text:p>
      <text:p text:style-name="ifm_p_ifm">Kunt u reageren op de werkwijze van het beschikbaar stellen van bacteriofagen via magistrale bereiding in België, zoals beschreven in het artikel The Magistral Phage?<text:note text:id="ID-2018Z04933-d37e76" text:note-class="footnote"><text:note-citation text:label="3 ">3</text:note-citation><text:note-body><text:p text:style-name="ifm_p_font.normal_size.6.93pt_mt..5mm_indent.-0.1161in_mleft.0.1161in_ifm">The Magistral Phage, Viruses 2018, 10, 64; doi:10.3390/v10020064; Jean-Paul Pirnay, Gilbert Verbeken, Pieter-Jan Ceyssens, Isabelle Huys, Daniel De Vos, Charlotte Ameloot en Alan Fauconnie</text:p></text:note-body></text:note></text:p>
      <text:p text:style-name="ifm_p_mt.3.76mm_ifm">Vraag 4</text:p>
      <text:p text:style-name="ifm_p_ifm">Is deze werkwijze ook toepasbaar in Nederland? Zo ja, wat is er nodig om dit in Nederland te implementeren? Zo neen, kunt u toelichten waarom niet?</text:p>
      <text:p text:style-name="ifm_p_mt.3.76mm_ifm">Vraag 5</text:p>
      <text:p text:style-name="ifm_p_ifm">Bent u bereid met uw Belgische collega te spreken over de Belgische aanpak van bacteriofagen om te kijken wat hiervan in Nederland kan worden geleerd?</text:p>
      <text:h text:style-name="ifm_p_font.bold_mt.5.08mm_page.keep-with-next_ifm" text:outline-level="2">Mededeling</text:h>
      <text:p text:style-name="ifm_p_mt.4.23mm_ifm">De vragen van het Kamerlid Kooiman (SP) over bacteriofagen (2018Z04933) kunnen tot mijn spijt niet binnen de gebruikelijke termijn worden beantwoord.</text:p>
      <text:p text:style-name="ifm_p_ifm">De reden van het uitstel is dat meer tijd nodig is om alle relevante informatie te verzamel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ooiman over bacteriofagen</dc:title>
    <meta:user-defined meta:name="OVERHEIDop.ParlID/DC.identifier">ah-tk-20172018-1622</meta:user-defined>
    <meta:user-defined meta:name="OVERHEIDop.vraagnummer">2018Z04933</meta:user-defined>
    <meta:user-defined meta:name="OVERHEIDop.aanhangselNummer">162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B.J. Bruins</meta:user-defined>
    <meta:user-defined meta:name="OVERHEIDop.vergaderjaar">2017-2018</meta:user-defined>
    <meta:user-defined meta:name="DCTERMS.W3CDTF/OVERHEIDop.datumOntvangst">2018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oiman over bacteriofagen</meta:user-defined>
    <meta:user-defined meta:name="DCTERMS.W3CDTF/DCTERMS.available">2018-04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3-3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