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het lid <text:span text:style-name="ifm_span_font.bold_ifm">Van Toorenburg</text:span> (CDA) aan de Minister van Justitie en Veiligheid over <text:span text:style-name="ifm_span_font.italic_ifm">het bericht «Crimineel hoeft niet te betalen voor opruimen eigen drugsafval»</text:span> (ingezonden 30 januari 2018).</text:p>
      <text:p text:style-name="ifm_p_font.roman_mt.3.76mm_ifm">Antwoord van Minister <text:span text:style-name="ifm_span_font.bold_ifm">Grapperhaus</text:span> (Justitie en Veiligheid) (ontvangen 20 maart 2018). Zie ook Aanhangsel Handelingen, vergaderjaar 2017–2018, nr. 1238</text:p>
      <text:p text:style-name="ifm_p_mt.3.76mm_ifm">Vraag 1</text:p>
      <text:p text:style-name="ifm_p_ifm">Bent u bekend met het bericht «Crimineel hoeft niet te betalen voor opruimen eigen drugsafval»?<text:note text:id="ID-2018Z01387-d37e56" text:note-class="footnote"><text:note-citation text:label="1 ">1</text:note-citation><text:note-body><text:p text:style-name="ifm_p_font.normal_size.6.93pt_mt..5mm_indent.-0.1161in_mleft.0.1161in_ifm">https://www.bd.nl/brabant/crimineel-hoeft-niet-te-betalen-voor-opruimen-eigen-drugsafval~a83974ce/</text:p></text:note-body></text:note></text:p>
      <text:p text:style-name="ifm_p_mt.3.76mm_ifm">Antwoord 1</text:p>
      <text:p text:style-name="ifm_p_ifm">Ja.</text:p>
      <text:p text:style-name="ifm_p_mt.3.76mm_ifm">Vraag 2 en 4</text:p>
      <text:p text:style-name="ifm_p_ifm">Aangezien drugsafval en aangetroffen gevaarlijke stoffen een groeiend probleem zijn dat de samenleving veel geld kost, wat gaat u doen om de politie en het Openbaar Ministerie meer handvatten te geven om de kosten te verhalen op de criminelen?</text:p>
      <text:p text:style-name="ifm_p_ifm">Ziet u mogelijkheid om door middel van (straf)wetgeving de kosten van het opruimen van grondstoffen voor drugs en drugsafval voor rekening te laten komen van de drugscriminelen?</text:p>
      <text:p text:style-name="ifm_p_mt.3.76mm_ifm">Antwoord 2 en 4</text:p>
      <text:p text:style-name="ifm_p_ifm">Ik ben van oordeel dat de schade als gevolg van het achterlaten van grondstoffen voor drugs en drugsafval ten laste dient te komen van de dader (zie ook het antwoord op eerdere Kamervragen<text:note text:id="ID-1479-d37e97" text:note-class="footnote"><text:note-citation text:label="2 ">2</text:note-citation><text:note-body><text:p text:style-name="ifm_p_font.normal_size.6.93pt_mt..5mm_indent.-0.1161in_mleft.0.1161in_ifm">Aanhangsel Handelingen, vergaderjaar 2014–2015, nr. 540.</text:p></text:note-body></text:note>). Als politie en Openbaar Ministerie erin slagen om degene te vinden die voor het achterlaten van grondstoffen voor drugs en drugsafval verantwoordelijk is, wordt tevens onderzocht of de kosten voor het opruimen hiervan op diegene kunnen worden verhaald. Indien het Openbaar Ministerie een verdachte strafrechtelijk vervolgt kan de benadeelde partij zich voegen in het strafgeding om zo de kosten van het opruimen, die hier direct door zijn veroorzaakt, vergoed te krijgen.</text:p>
      <text:p text:style-name="ifm_p_ifm">Op grond van de bestaande mogelijkheden in het straf- en civielrecht en de aanpalende maatregelen zoals aangekondigd in de meerjarenagenda slachtofferbeleid 2018–2021, die onlangs door de Minister voor Rechtsbescherming aan uw Kamer is verzonden,<text:note text:id="ID-1479-d37e108" text:note-class="footnote"><text:note-citation text:label="3 ">3</text:note-citation><text:note-body><text:p text:style-name="ifm_p_font.normal_size.6.93pt_mt..5mm_indent.-0.1161in_mleft.0.1161in_ifm">Kamerstuk 33 552, nr. 43.</text:p></text:note-body></text:note> worden het Openbaar Ministerie en de politie voldoende mogelijkheden geboden om de kosten te kunnen verhalen op de dader.</text:p>
      <text:p text:style-name="ifm_p_ifm">In de meerjarenagenda slachtofferbeleid worden maatregelen aangekondigd om de mogelijkheden om de kosten te kunnen verhalen in het strafproces te vergroten. Een van de maatregelen richt zich op het verbeteren van de praktijk van de behandeling van de vordering door de rechtspraak. De Raad voor de Rechtspraak heeft de beslissing op de vordering van de benadeelde partij benoemd als speerpunt voor de ontwikkeling van professionele standaarden in 2018. Daarbij wordt gewerkt aan deskundigheidsbevordering van de strafrechter voor zowel het vaker afdoen van vorderingen als het verbeteren van de motivering van de beslissing op de vordering.</text:p>
      <text:p text:style-name="ifm_p_mt.3.76mm_ifm">Vraag 3</text:p>
      <text:p text:style-name="ifm_p_ifm">Deelt u de mening van de korpschef dat het jammer is dat het in casu niet gelukt is de kosten voor het opruimen op de criminelen te verhalen? Welke mogelijkheden rest de politie nu? Gaat de politie de schade nu proberen te verhalen langs de civielrechtelijke weg?</text:p>
      <text:p text:style-name="ifm_p_mt.3.76mm_ifm">Antwoord 3</text:p>
      <text:p text:style-name="ifm_p_ifm">Het is niet aan mij om een waardeoordeel te verbinden aan een rechterlijke uitspraak.</text:p>
      <text:p text:style-name="ifm_p_ifm">De politie onderzoekt de slagingskansen van een civiele procedure. Tegen twee uitspraken van de strafrechter heeft het Openbaar Ministerie hoger beroep ingesteld. De politie zal zich hoogstwaarschijnlijk in het kader van het hoger beroep in die twee zaken opnieuw voegen als benadeelde partij.</text:p>
      <text:p text:style-name="ifm_p_mt.3.76mm_ifm">Vraag 5</text:p>
      <text:p text:style-name="ifm_p_ifm">Zou het nog op te richten ondermijningsfonds zoals overeengekomen in het regeerakkoord uitkomst kunnen bieden in zaken als onderhavige?</text:p>
      <text:p text:style-name="ifm_p_mt.3.76mm_ifm">Antwoord 5</text:p>
      <text:p text:style-name="ifm_p_ifm">Zoals ik heb aangegeven in mijn brief aan uw Kamer van 16 februari jl. verwacht ik uw Kamer rond de zomer van 2018 nader te kunnen informeren over de wijze van besteding van het Ondermijningsfonds en de structurele reeks. De regionale en landelijke samenwerkende overheidspartners, verenigd in het Landelijk Strategisch Overleg Aanpak Ondermijning, zijn gevraagd om gezamenlijk met een integraal advies voor de bested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crimineel hoeft niet te betalen voor opruimen eigen drugsafval’</dc:title>
    <meta:user-defined meta:name="OVERHEIDop.ParlID/DC.identifier">ah-tk-20172018-1479</meta:user-defined>
    <meta:user-defined meta:name="OVERHEIDop.vraagnummer">2018Z01387</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Van Toorenburg over het bericht ‘crimineel hoeft niet te betalen voor opruimen eigen drugsafval’</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