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72018-144</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44</text:p>
      <text:p text:style-name="ifm_p_font.roman_mt.3.76mm_ifm">Vragen van de leden <text:span text:style-name="ifm_span_font.bold_ifm">Beckerman</text:span> en <text:span text:style-name="ifm_span_font.bold_ifm">Futselaar</text:span> (beiden SP) aan de Ministers van Binnenlandse Zaken en Koninkrijksrelaties en van Onderwijs, Cultuur en Wetenschap over <text:span text:style-name="ifm_span_font.italic_ifm">het bericht dat de kamernood onder studenten in veel steden hoog is</text:span> (ingezonden 8 augustus 2017).</text:p>
      <text:p text:style-name="ifm_p_font.roman_mt.3.76mm_ifm">Antwoord van Minister <text:span text:style-name="ifm_span_font.bold_ifm">Van Engelshoven</text:span> (Onderwijs, Cultuur en Wetenschap), mede namens de Minister van Binnenlandse Zaken en Koninkrijksrelaties (ontvangen 10 oktober 2017). Zie ook Aanhangsel Handelingen, vergaderjaar 2016–2017, nr. 2600.</text:p>
      <text:p text:style-name="ifm_p_mt.3.76mm_ifm">Vraag 1</text:p>
      <text:p text:style-name="ifm_p_ifm">Wat is uw reactie op het nieuws dat de Stichting Studenten Huisvesting (SSH) «alle kamers in Utrecht, Rotterdam, Zwolle, Maastricht, Groningen en Tilburg heeft vergeven» en studentenhuisvester DUWO (actief in Wageningen, Deventer, Amsterdam, Haarlem, Leiden, Den Haag en Delft) stelt een «tekort te hebben van honderden kamers»?<text:note text:id="ID-2017Z10709-d37e61" text:note-class="footnote"><text:note-citation text:label="1 ">1</text:note-citation><text:note-body><text:p text:style-name="ifm_p_font.normal_size.6.93pt_mt..5mm_indent.-0.1161in_mleft.0.1161in_ifm">https://www.trouw.nl/home/kamernood-onder-buitenlandse-studenten-is-hoog~a3800e94/</text:p></text:note-body></text:note></text:p>
      <text:p text:style-name="ifm_p_mt.3.76mm_ifm">Antwoord 1</text:p>
      <text:p text:style-name="ifm_p_ifm">Wij hebben kennis genomen van deze berichten. Deze berichten stemmen niet vrolijk. Het is belangrijk dat internationale studenten die naar Nederland komen binnen afzienbare tijd over een woonruimte beschikken.</text:p>
      <text:p text:style-name="ifm_p_ifm">De Landelijke Monitor Studentenhuisvesting 2017 schetst een breder beeld waaruit naar voren komt dat de uitwonende studentenpopulatie de komende acht jaar een beperkte groei laat zien of, indien het effect van de invoering van het studievoorschot op uitwonende studenten doorzet, een afname. Ondanks de grote aantallen studentenkamers die zijn toegevoegd de afgelopen jaren, zijn er met name in de Randstad nog tekorten.</text:p>
      <text:p text:style-name="ifm_p_ifm">Daarom wordt regionaal ook specifiek aandacht gevraagd voor deze krapte, zoals in Amsterdam middels de oproep van de Coalitie Kennisstad (een coalitie bestaande uit de hoger onderwijsinstellingen en de studentenhuisvesters in Amsterdam). In de meeste studentensteden in de Randstad worden nog diverse studentencomplexen opgeleverd de komende tijd.</text:p>
      <text:p text:style-name="ifm_p_ifm">Het is voorts goed om op te merken dat er geen centrale registratie bestaat van alle in gebruik zijnde studentenkamers in Nederland. Het is goed voorstelbaar dat particuliere aanbieders hun kamers voor andere doelgroepen herbestemmen indien de krapte in de markt in bepaalde regio’s afneemt, terwijl studentenhuisvesters hier minder van merken.</text:p>
      <text:p text:style-name="ifm_p_ifm">Wij zijn reeds in gesprek met verschillende kennisinstellingen, Kences, de VH en de VSNU om meer inzicht te krijgen in de specifieke opgave die er ligt voor de huisvesting van (internationale) studenten en hoe alle partijen hier gezamenlijk iets aan kunnen doen. Daarbij zetten wij ook in op het bevorderen van de afstemming tussen kennisinstellingen, gemeenten en studentenhuisvesters, zodat iedereen weet welke opgave er ligt en daarop kan acteren.</text:p>
      <text:p text:style-name="ifm_p_mt.3.76mm_ifm">Vraag 2
      </text:p>
      <text:p text:style-name="ifm_p_ifm">Deelt u de mening dat een belangrijke oorzaak voor de schaarste aan studentenwoningen de explosieve groei van het aantal buitenlandse studenten is op vooral universiteiten?<text:note text:id="ID-2017Z10709-d37e77" text:note-class="footnote"><text:note-citation text:label="2 ">2</text:note-citation><text:note-body><text:p text:style-name="ifm_p_font.normal_size.6.93pt_mt..5mm_indent.-0.1161in_mleft.0.1161in_ifm">http://www.vsnu.nl/f_c_internationale_studenten.html</text:p><text:p text:style-name="ifm_p_font.normal_size.6.93pt_indent.-0.1161in_mleft.0.1161in_ifm">en:</text:p><text:p text:style-name="ifm_p_font.normal_size.6.93pt_indent.-0.1161in_mleft.0.1161in_ifm">https://www.nuffic.nl/en/publications/find-a-publication/update-incoming-student-mobility-in-dutch-higher-education-2016-17.pdf?_sp=20abb0dd-b2e4-4cf3-8b93-8d88ea866b5c.1502049445366</text:p></text:note-body></text:note> Klopt het dat de groei van de instroom (veel) sneller gaat dan het aantal voorradige studentenkamers?</text:p>
      <text:p text:style-name="ifm_p_mt.3.76mm_ifm">Antwoord 2</text:p>
      <text:p text:style-name="ifm_p_ifm">Zie het antwoord op vraag 3.</text:p>
      <text:p text:style-name="ifm_p_mt.3.76mm_ifm">Vraag 3
      </text:p>
      <text:p text:style-name="ifm_p_ifm">Kunt u over de afgelopen 10 jaar aangeven wat de groei is van het aantal buitenlandse studenten op de Nederlandse kennisinstellingen en hoe deze zich verhoudt tot (de groei van) het aantal beschikbare studentenwoningen? Welke conclusies trekt u uit deze cijfers?</text:p>
      <text:p text:style-name="ifm_p_mt.3.76mm_ifm">Antwoord 3</text:p>
      <text:p text:style-name="ifm_p_ifm">Het aantal internationale studenten in het hoger onderwijs is in de periode 2007–2016 gestegen van circa 38.000 naar circa 74.000 (peilmoment 1 oktober). Nederlandse studenten die hun vooropleiding in het buitenland hebben gedaan zijn hierbij niet meegerekend omdat zij qua huisvesting meer vergelijkbaar zijn met Nederlandse studenten. Het aandeel van internationale studenten is daarmee procentueel toegenomen van 6,3% naar 10,4%, maar in absolute aantallen nog altijd een stuk kleiner dan de toename van het aantal Nederlandse studenten. In dezelfde periode is het aantal Nederlandse studenten in het hoger onderwijs namelijk met een kleine 82.000 toegenomen, van circa 558.000 naar circa 639.000.</text:p>
      <text:p text:style-name="ifm_p_ifm">Wat betreft huisvesting is het grote verschil tussen beide groepen dat voor internationale studenten de woonruimte beschikbaar moet zijn op de dag van aankomst in Nederland en dat nagenoeg iedere internationale student uitwonend is. Ook hebben internationale studenten over het algemeen een voorkeur voor gemeubileerde huisvesting.</text:p>
      <text:p text:style-name="ifm_p_ifm">Zoals eerder opgemerkt is het moeilijk om toevoegingen aan de woningvoorraad onder te verdelen in een deel regulier en een deel studentenhuisvesting. Wel hebben wij gegevens die uit het actieplan studentenhuisvesting 2003–2010 en het landelijk actieplan studentenhuisvesting 2011–2016 voortkomen.</text:p>
      <text:p text:style-name="ifm_p_ifm">In het actieplan studentenhuisvesting 2003 -2010 is de ambitie opgenomen van de in Kences deelnemende corporaties om voor 2010 12.000 eenheden studentenhuisvesting aan de bestaande voorraad toe te voegen. De uitvoering hiervan is voortvarend ter hand genomen. Uiteindelijk zijn er door de Kencesleden 16.800 eenheden studentenhuisvesting gerealiseerd en zaten er destijds nog 2.000 extra eenheden in het vat.</text:p>
      <text:p text:style-name="ifm_p_ifm">Ten aanzien van de doelstelling uit het Landelijk actieplan studentenhuisvesting 2011–2016 van het realiseren van studenteneenheden door studentenhuisvesters (verenigd in Kences) heeft de Minister van BZK u in de voortgangsrapportage van september 2015 (Kamerstuk 33 104, nr.<text:note text:id="ID-144-d37e130" text:note-class="footnote"><text:note-citation text:label="3 ">3</text:note-citation><text:note-body><text:p text:style-name="ifm_p_font.normal_size.6.93pt_mt..5mm_indent.-0.1161in_mleft.0.1161in_ifm">http://www.vsnu.nl/f_c_internationale_studenten.html</text:p></text:note-body></text:note> gemeld dat de realisatie van extra eenheden naar verwachting uitkomt op 17.708. Dit is exclusief de 9.142 in voorbereiding zijnde eenheden. Daarnaast bouwden ook private partijen en andere woningbouwcorporaties studentenwoningen. Uit cijfers van 2015 blijkt dat naar verwachting het totaal aantal opgeleverde (10.663) en in aanbouw zijnde (1.921) eenheden van de niet-Kencesleden uitkomt op 12.584.</text:p>
      <text:p text:style-name="ifm_p_ifm">Uit deze cijfers komt het beeld naar voren dat er de afgelopen jaren veel eenheden voor studenten zijn toegevoegd. Tegelijkertijd zijn er met name in de Randstad nog tekorten en neemt het aantal studenten toe. Daar staat tegenover dat ook het aantal Nederlandse studenten dat (tijdelijk) in het buitenland studeert is toegenomen: in 2013–2014 gingen 10.551 studenten uit het Nederlands hoger onderwijs met een Erasmus+-beurs naar het buitenland. De kamers van deze studenten komen ook vaak (tijdelijk) beschikbaar).</text:p>
      <text:p text:style-name="ifm_p_mt.3.76mm_ifm">Vraag 4
      </text:p>
      <text:p text:style-name="ifm_p_ifm">Erkent u dat Nederlandse universiteiten om financiële redenen buitenlandse studenten (moeten) werven, maar vervolgens onvoldoende in staat zijn deze studenten huisvesting te bieden?</text:p>
      <text:p text:style-name="ifm_p_mt.3.76mm_ifm">Antwoord 4</text:p>
      <text:p text:style-name="ifm_p_ifm">Nee. Nederlandse universiteiten hoeven niet om financiële redenen internationale studenten werven. Instellingen worden zowel voor Nederlandse als voor andere studenten uit de Europese Economische Ruimte (EER) bekostigd. Van de internationale studenten in het Nederlandse hoge onderwijs komt 75% uit de EER, dit percentage is zo goed als stabiel sinds 2006. EER-studenten betalen wettelijk collegegeld en instellingen ontvangen voor deze studenten bekostiging. Dit is gelijk aan Nederlandse studenten. Niet-EER studenten tellen niet mee voor bekostiging. Deze groep studenten betaalt het instellingscollegegeld en instellingen kunnen zelf de hoogte daarvan bepalen. Het is mij niet bekend in hoeverre individuele instellingen financieel voordeel of nadeel hebben van het werven van niet-EER studenten.</text:p>
      <text:p text:style-name="ifm_p_mt.3.76mm_ifm">Vraag 5</text:p>
      <text:p text:style-name="ifm_p_ifm">Deelt u de mening dat er een grens is aan de groei van het aantal buitenlandse studenten en dat deze grens (zo goed als) bereikt is?</text:p>
      <text:p text:style-name="ifm_p_mt.3.76mm_ifm">Antwoord 5</text:p>
      <text:p text:style-name="ifm_p_ifm">Zoals de Minister van OCW in haar visiebrief internationalisering (Kamerstuk 22 452, nr. 42) en de daaropvolgende voortgangsbrief (Kamerstuk 22 452, nr. 48)  heeft aangegeven, is internationalisering in haar ogen cruciaal voor het verwerven van kennis, vaardigheden en beroepscompetenties. Internationalisering is ook zeer waardevol voor de persoonlijke ontwikkeling en identiteitsvorming van studenten.</text:p>
      <text:p text:style-name="ifm_p_ifm">Internationale studenten zijn daarnaast belangrijk voor Nederland, omdat zij onze kenniseconomie versterken. Eind vorig jaar bleek uit onderzoek van Nuffic dat internationale studenten de Nederlandse schatkist ongeveer € 1,5 miljard per jaar opleveren. Daarmee wordt niet alleen ons Nederlandse onderwijs versterkt, maar komt internationalisering ook ten goede aan de samenleving als geheel.</text:p>
      <text:p text:style-name="ifm_p_ifm">Wel willen wij benadrukken dat instellingen die internationaal actief zijn bovenal hun zaken «thuis» op orde moeten hebben, met opleidingen van goede kwaliteit en randvoorwaarden rondom huisvesting.</text:p>
      <text:p text:style-name="ifm_p_ifm">Internationalisering moet altijd een duidelijke meerwaarde hebben voor het Nederlandse onderwijs. Hoewel wij niet vinden dat de grens aan de groei van het aantal internationale studenten bereikt is, vinden wij dat je wel kritisch mag kijken naar het aantal internationale studenten binnen een opleiding. Ze juicht het dan ook toe dat steeds meer instellingen nadenken over een goede balans tussen internationale en Nederlandse studenten.</text:p>
      <text:p text:style-name="ifm_p_mt.3.76mm_ifm">Vraag 6</text:p>
      <text:p text:style-name="ifm_p_ifm">Acht u het waarschijnlijk dat er nog steeds dakloze buitenlandse studenten in Nederland zijn, als gevolg van de schaarste bij de studentenkamers, zoals International Students Network vorig jaar al beweerde?<text:note text:id="ID-2017Z10709-d37e115" text:note-class="footnote"><text:note-citation text:label="4 ">4</text:note-citation><text:note-body><text:p text:style-name="ifm_p_font.normal_size.6.93pt_mt..5mm_indent.-0.1161in_mleft.0.1161in_ifm">http://www.folia.nl/actueel/103552/meer-dan-honderd-internationale-studenten-dakloos-in-amsterdam</text:p></text:note-body></text:note> Kunt u aangeven op welke cijfers uw verwachting is gebaseerd? Kunt u uitsluiten dat er dakloze (buitenlandse) studenten zijn als gevolg van de schaarste aan studentenwoningen? Zo nee, deelt u de mening dat dit zeer onwenselijk, gevaarlijk en zelfs onverantwoord is, zeker in het geval van buitenlandse studenten die geen familie of sociaal netwerk in Nederland hebben? Reikt de zorgplicht van de kennisinstelling voor de buitenlandse student ook tot het vinden van volwaardige huisvesting? Zo nee, waarom niet?</text:p>
      <text:p text:style-name="ifm_p_mt.3.76mm_ifm">Antwoord 6</text:p>
      <text:p text:style-name="ifm_p_ifm">Aangezien er geen centrale registratie van dakloze internationale studenten is, kunnen wij geen uitspraken doen over het al dan niet voorkomen van dakloze internationale studenten.</text:p>
      <text:p text:style-name="ifm_p_ifm">Wel zijn er incidenten bekend van dakloze internationale studenten. Deze signalen ontvangen wij onder meer van de landelijke Studentenvakbond (LSVb). Naar het zich laat aanzien komen die incidenten vooral voor in piekperiodes, zoals bij de start van het collegejaar. Wij delen uw mening dat dit niet wenselijk is.</text:p>
      <text:p text:style-name="ifm_p_ifm">Wanneer kennisinstellingen internationale studenten aantrekken, moeten zij zorg dragen voor de randvoorwaarden die maken dat de student ook kan doen waarvoor hij naar Nederland is gekomen, nl. het volgen van onderwijs. Een minimale invulling van die verantwoordelijkheid is ervoor zorgen dat de buitenlandse student voldoende geïnformeerd is over hoe hij of zij een kamer in Nederland kan krijgen.</text:p>
      <text:p text:style-name="ifm_p_ifm">In het geval dat er groepen van internationale studenten niet op korte termijn binnen de studiestad kunnen worden gehuisvest, is het wenselijk dat kennisinstellingen dit tenminste signaleren. Veel kennisinstellingen zetten zich ook in voor een goede en snelle huisvesting van internationale studenten. Om de huidige en toekomstige instroom van (internationale) studenten te kunnen blijven accommoderen, is het van belang dat kennisinstellingen, gemeenten en studentenhuisvesters samen optrekken, zodat zij van elkaars ambities op de hoogte zijn en deze ambities kunnen vertalen naar wat er in de praktijk nodig is ten aanzien van huisvesting. Uiteraard heeft de student ook zelf de verantwoordelijkheid om tijdig op zoek te gaan naar passende woonruimte.</text:p>
      <text:p text:style-name="ifm_p_mt.3.76mm_ifm">Vraag 7</text:p>
      <text:p text:style-name="ifm_p_ifm">In hoeverre vissen lokale en regionale studenten achter het net bij het vinden van een kamer als gevolg van de explosieve groei van het aantal buitenlandse studenten? Op welke cijfers en informatie is uw antwoord gebaseerd?</text:p>
      <text:p text:style-name="ifm_p_mt.3.76mm_ifm">Antwoord 7</text:p>
      <text:p text:style-name="ifm_p_ifm">Er zijn geen specifieke cijfers beschikbaar over eventuele verdringing van Nederlandse studenten die op zoek zijn naar een kamer door buitenlandse studenten. Wel is mij bekend dat universiteiten en hogescholen soms afspraken met studentenhuisvesters maken over gegarandeerde huisvesting voor internationale studenten – deze garanties zijn soms zelfs in onderlinge afspraken of verdragen met buitenlandse onderwijsinstellingen vastgelegd – en deze kamers zijn dan niet beschikbaar voor Nederlandse studenten. Ook hebben enkele sociale studentenhuisvesters een plafond aangebracht in het aantal eenheden voor internationale studenten om zo ook de positie van lokale en regionale studenten te borgen. Al met al is verdringing niet uit te sluiten. De ambities, plannen en afspraken van de verschillende partijen bepalen de aantrekkelijkheid voor de verschillende doelgroepen.</text:p>
      <text:p text:style-name="ifm_p_mt.3.76mm_ifm">Vraag 8</text:p>
      <text:p text:style-name="ifm_p_ifm">Bent u van mening dat als er onvoldoende studentenwoningen zijn om de explosieve groei van het aantal buitenlandse studenten op te vangen, dit leidt tot onwenselijke gevolgen zoals onder andere een mogelijke groei van het aantal dakloze (buitenlandse) studenten, prijsopdrijving van (studenten)woningen, een groei van het aantal onwettige contracten voor studenten, een toename van huisjesmelkerij en oplichting?</text:p>
      <text:p text:style-name="ifm_p_mt.3.76mm_ifm">Antwoord 8</text:p>
      <text:p text:style-name="ifm_p_ifm">Zie het antwoord op vraag 3.</text:p>
      <text:p text:style-name="ifm_p_mt.3.76mm_ifm">Vraag 9</text:p>
      <text:p text:style-name="ifm_p_ifm">Welke maatregelen neemt u op de korte en de lange termijn om het gebrek aan studentenwoningen per direct en structureel op te lossen? Bent u bereid maatregelen te nemen die voorkomen dat op korte termijn studenten dakloos zijn? Bent u bereid de financiering van universiteiten en hogescholen zodanig aan te passen, dat zij voor hun financiën minder afhankelijk zijn van de studentenaantallen (bijvoorbeeld door het verhogen van de vaste voet)? Bent u bereid om de verhuurdersheffing voor woningcorporaties te verlichten voor die regio's waar de schaarste aan (studenten)woningen het hoogste is, zodat corporaties meer financiële ruimte hebben om woningen te bouwen? Bent u bereid op korte termijn met de universiteiten (en hogescholen) in overleg te treden met als inzet studentenhuisvesting? Bent u bereid ervoor te zorgen dat de groei van het aantal buitenlandse studenten in de pas gaat lopen met de beschikbare om met de universiteiten (en hogescholen) in overleg te treden om de buitenlandse studenten beter te spreiden over Nederland?</text:p>
      <text:p text:style-name="ifm_p_mt.3.76mm_ifm">Antwoord 9</text:p>
      <text:p text:style-name="ifm_p_ifm">Het huidige bekostigingsmodel is een verdeelmodel dat bestaat uit een vast en een variabel deel. Het variabele deel bestaat uit bekostiging op basis van inschrijvingen, diploma’s en promoties en het vaste deel wordt gevormd door de vaste voet. Een goede balans tussen variabel en vast is belangrijk om zowel flexibiliteit als stabiliteit in de rijksbijdrage te kunnen borgen. De huidige bekostiging is destijds door de VSNU, VH, LSVB en de ISO geadviseerd aan OCW. Het variabele deel van de rijksbijdrage leidt tot flexibiliteit bij veranderingen in studentenaantallen (een toename in studenten leidt tot een hogere rijksbijdrage) en het vaste deel biedt instellingen de stabiliteit om lange termijn beslissingen te kunnen nemen</text:p>
      <text:p text:style-name="ifm_p_ifm">Het verhogen van de vaste voet biedt niet zomaar een oplossing. Een hogere vaste voet maakt de rijksbijdrage van instellingen minder afhankelijk van studentenaantallen, maar dat betekent ook dat instellingen stijgende studentenaantallen minder snel vertaald zien in een hogere rijksbijdrage. In mei 2017 heeft de Minister van OCW een Kamerbrief verzonden met een analyse van de huidige bekostigingssystematiek van het hoger onderwijs. Hierin wordt ook een aantal knelpunten en dilemma’s van het huidige bekostigingsmodel geschetst, en wordt een aantal denkrichtingen voor aanpassingen van het model voorgesteld. Een besluit over een eventuele aanpassing van de bekostigingssystematiek laten wij over aan een volgend kabinet.</text:p>
      <text:p text:style-name="ifm_p_ifm">In de verhuurderheffing zijn onzelfstandige studentenwoonruimten reeds vrijgesteld van heffing. Een (verdere) verlichting is daar dus niet aan de orde. Ook voor zelfstandige studentenwoningen kan gebruik worden gemaakt van de heffingsvermindering voor nieuwbouw van zelfstandige woningen met een huurprijs tot de eerste aftoppingsgrens. Dit geeft al invulling aan de gevraagde verlichting van de verhuurderheffing in de regio’s waar de schaarste aan woningen het hoogst is. Overigens blijkt uit de meest recente Indicatieve Bestedingsruimte Woningcorporaties (IBW) dat er nog ruimte is voor corporaties die zich met studentenhuisvesting bezighouden om te investeren in nieuwbouw (voor studenten).</text:p>
      <text:p text:style-name="ifm_p_mt.3.76mm_ifm">Vraag 10</text:p>
      <text:p text:style-name="ifm_p_ifm">Wilt u en kunt deze vragen beantwoorden voor de opening van het academische jaar?</text:p>
      <text:p text:style-name="ifm_p_mt.3.76mm_ifm">Antwoord 10</text:p>
      <text:p text:style-name="ifm_p_ifm">Dat is niet gelukt omdat voor de beantwoording nadere afstemming benodigd was met de betrokken partijen uit het onderwijs- en huisvestingsveld. Dit overleg heeft medio september plaatsgevon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Aanhangsel<text:tab/><text:page-number text:select-page="current"/></text:p>
      </style:footer>
    </style:master-page>
    <style:master-page xmlns:sdu-fn="http://schema.sdu.nl/2011/07/functions" style:name="Landscape" style:page-layout-name="landscape-margin-text">
      <style:footer>
        <text:p text:style-name="footer">Tweede Kamer, vergaderjaar 2017-2018,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Beckerman en Futselaar over het bericht dat de kamernood onder studenten in veel steden hoog is</dc:title>
    <meta:user-defined meta:name="OVERHEIDop.ParlID/DC.identifier">ah-tk-20172018-144</meta:user-defined>
    <meta:user-defined meta:name="OVERHEIDop.vraagnummer">2017Z10709</meta:user-defined>
    <meta:user-defined meta:name="OVERHEIDop.aanhangselNummer">144</meta:user-defined>
    <meta:user-defined meta:name="OVERHEIDop.AanhangselTypen/DC.type">Antwoord</meta:user-defined>
    <meta:user-defined meta:name="OVERHEIDop.Parlementair/DC.type">Aanhangsel van de Handelingen</meta:user-defined>
    <meta:user-defined meta:name="OVERHEIDop.indiener">S.M. Beckerman</meta:user-defined>
    <meta:user-defined meta:name="OVERHEIDop.indiener">F.W. Futselaar</meta:user-defined>
    <meta:user-defined meta:name="OVERHEIDop.ontvanger">R.H.A. Plasterk</meta:user-defined>
    <meta:user-defined meta:name="OVERHEIDop.ontvanger">M. Bussemaker</meta:user-defined>
    <meta:user-defined meta:name="OVERHEIDop.vergaderjaar">2017-2018</meta:user-defined>
    <meta:user-defined meta:name="DCTERMS.W3CDTF/OVERHEIDop.datumOntvangst">2017-10-10</meta:user-defined>
    <meta:user-defined meta:name="OVERHEID.StatenGeneraal/DC.creator">Tweede Kamer der Staten-Generaal</meta:user-defined>
    <dc:language>nl</dc:language>
    <meta:user-defined meta:name="DCTERMS.alternative"/>
    <meta:user-defined meta:name="DC.title">Antwoord op vragen van de leden Beckerman en Futselaar over het bericht dat de kamernood onder studenten in veel steden hoog is</meta:user-defined>
    <meta:user-defined meta:name="DCTERMS.W3CDTF/DCTERMS.available">2017-12-12</meta:user-defined>
    <meta:user-defined meta:name="OVERHEIDop.publicationName">Kamervragen (Aanhangsel)</meta:user-defined>
    <meta:user-defined meta:name="OVERHEID.Organisatietype/OVERHEID.organisationType">staten generaal</meta:user-defined>
    <meta:user-defined meta:name="DCTERMS.W3CDTF/DCTERMS.issued">2017-10-10</meta:user-defined>
    <meta:user-defined meta:name="OVERHEID.Informatietype/DC.type">officiële publicatie</meta:user-defined>
    <meta:user-defined meta:name="OVERHEID.TaxonomieBeleidsagenda/OVERHEID.category">Huisvesting | Huren en verhuren</meta:user-defined>
    <meta:user-defined meta:name="OVERHEIDop.versieInformatie"/>
  </office:meta>
</office:document-meta>
</file>