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7</text:p>
      <text:p text:style-name="ifm_p_font.roman_mt.3.76mm_ifm">Vragen van het lid <text:span text:style-name="ifm_span_font.bold_ifm">Kuiken</text:span> (PvdA) aan de Minister van Justitie en Veiligheid over <text:span text:style-name="ifm_span_font.italic_ifm">locatiebepalingen bij 112 meldingen</text:span> (ingezonden 26 januari 2018).</text:p>
      <text:p text:style-name="ifm_p_font.roman_mt.3.76mm_ifm">Antwoord van Minister <text:span text:style-name="ifm_span_font.bold_ifm">Grapperhaus</text:span> (Justitie en Veiligheid) (ontvangen 7 maart 2018). Zie ook Aanhangsel Handelingen, vergaderjaar 2017–2018, nr. 1216.</text:p>
      <text:p text:style-name="ifm_p_mt.3.76mm_ifm">Vraag 1</text:p>
      <text:p text:style-name="ifm_p_ifm">Is het waar dat Apple heeft aangekondigd Advanced Mobile Location (AML) te gaan toestaan? Zo ja, wat betekent dit in de besluitvorming van locatiebepaling bij 112-meldingen?</text:p>
      <text:p text:style-name="ifm_p_mt.3.76mm_ifm">Antwoord op vraag 1</text:p>
      <text:p text:style-name="ifm_p_ifm">Ja, Apple heeft op 24 januari jl. aangekondigd dat dit voorjaar bij de nieuwe softwareversie iOS 11.3 AML ondersteund wordt. <text:note text:id="ID-1347-d37e65" text:note-class="footnote"><text:note-citation text:label="1 ">1</text:note-citation><text:note-body><text:p text:style-name="ifm_p_font.normal_size.6.93pt_mt..5mm_indent.-0.1161in_mleft.0.1161in_ifm">https://www.apple.com/newsroom/2018/01/apple-previews-ios-11-3/</text:p></text:note-body></text:note> Dit maakt het mogelijk dat de noodhulpdiensten na de implementatie van de AML oplossing in bijna alle gevallen kunnen beschikken over de meest nauwkeurige locatie-informatie. Met het beschikbaar stellen van AML door Apple wordt het bereik aanzienlijk vergroot (van 50% naar meer dan 95% van de noodoproepen). Dit sterkt mij in mijn voornemen om te starten met de implementatie van AML, bij voorkeur nog dit jaar. Met de Staatssecretaris van Economisch Zaken en Klimaat zal ik bezien in hoeverre ook aanpassing van de regelgeving voor de locatiebepaling bij 112-oproepen aan de orde is voor Mobiele Netwerk Operators (MNO’s), op basis van het nieuwe Europese regelgevende kader voor elektronische communicatie.<text:note text:id="ID-1347-d37e78" text:note-class="footnote"><text:note-citation text:label="2 ">2</text:note-citation><text:note-body><text:p text:style-name="ifm_p_font.normal_size.6.93pt_mt..5mm_indent.-0.1161in_mleft.0.1161in_ifm">Kamerstuk 22 112, nr. 2235.</text:p></text:note-body></text:note> Verwachting is dat de lopende onderhandelingen over deze regelgeving tussen de Raad en het Europees parlement in juni zijn afgerond.</text:p>
      <text:p text:style-name="ifm_p_mt.3.76mm_ifm">Vraag 2, 5 en 6</text:p>
      <text:p text:style-name="ifm_p_ifm">Gelden de belemmeringen waardoor AML-locatiebepaling in 112-meldingen in Nederland nog niet is geregeld, ook in de dertien omliggende landen waar wel sprake is van deze locatiebepaling op basis van Android Emergency Location Service (ELS)? Zo ja, waarom is daar dan toch die locatiebepaling ingevoerd? Zo nee, waarom gelden die belemmeringen daar niet?</text:p>
      <text:p text:style-name="ifm_p_ifm">Wanneer heeft Nederland wel een sluitend systeem van nauwkeurige locatiebepaling van 112-meldingen? Wat moet daar nog voor gebeuren en wat is uw rol daarbij?</text:p>
      <text:p text:style-name="ifm_p_ifm">Waarom heeft Nederland zich niet voor subsidie aangemeld bij het EENA?<text:note text:id="ID-2018Z01232-d37e89" text:note-class="footnote"><text:note-citation text:label="3 ">3</text:note-citation><text:note-body><text:p text:style-name="ifm_p_font.normal_size.6.93pt_mt..5mm_indent.-0.1161in_mleft.0.1161in_ifm">https://etendering.ted.europa.eu/cft/cft-display.html?cftId=2678</text:p></text:note-body></text:note> Mag hieruit de conclusie worden getrokken dat een sluitend systeem voor locatiebepaling nog in 2018 niet voor de hand ligt?</text:p>
      <text:p text:style-name="ifm_p_mt.3.76mm_ifm">Antwoord 2, 5 en 6</text:p>
      <text:p text:style-name="ifm_p_ifm">De politie heeft geen informatie over de wijze waarop omliggende landen de noodzakelijke randvoorwaarden hebben ingevuld voor de invoering van locatiebepaling op basis van ELS. Voor alle landen geldt uiteraard dat AML op dit moment slechts beschikbaar is voor telefoons op basis van Android software, en ieder land maakt hierin zijn eigen afweging. In Nederland is ervoor gekozen om zorgvuldig te onderzoeken wat de randvoorwaarden zijn waaronder AML kan worden ingevoerd. Dit is uitgewerkt in het reeds aan uw Kamer toegezonden TNO-rapport.<text:note text:id="ID-1347-d37e121" text:note-class="footnote"><text:note-citation text:label="4 ">4</text:note-citation><text:note-body><text:p text:style-name="ifm_p_font.normal_size.6.93pt_mt..5mm_indent.-0.1161in_mleft.0.1161in_ifm">Kamerstuk 29 517, nr. 138</text:p></text:note-body></text:note></text:p>
      <text:p text:style-name="ifm_p_ifm">De randvoorwaarden die de politie moet realiseren betreffen aanpassingen in de 1-1-2 infrastructuur en in de regionale meldkamers. Eén van deze randvoorwaarden wordt voor de zomer van 2018 gerealiseerd met de vernieuwing van de technische infrastructuur van 1-1-2. Als deze vernieuwing succesvol is verlopen kan gestart worden met de implementatie van AML. Om AML in 2018 succesvol te kunnen implementeren is de medewerking van de MNO’s randvoorwaardelijk. De politie heeft in 2017 met de MNO’s eerste verkennende gesprekken gevoerd over AML en binnenkort wordt nader overleg gevoerd met de MNO’s over de randvoorwaarden en tijdslijnen voor implementatie van AML in hun systemen.</text:p>
      <text:p text:style-name="ifm_p_ifm">De planning, organisatie en inhoudelijke vraagstukken van het project waarbinnen subsidie kon worden aangevraagd, sloot echter niet aan op de behoefte van Nederland. Het ontbreken van een subsidieaanvraag heeft in die zin geen relatie met de voorgenomen invoering van AML in Nederland in 2018.</text:p>
      <text:p text:style-name="ifm_p_mt.3.76mm_ifm">Vraag 3</text:p>
      <text:p text:style-name="ifm_p_ifm">Hoe komt het dat u aangeeft goede contacten te hebben met de European Emergency Number Association (EENA), terwijl de EENA kritiek heeft op het feit dat locatiebepalingen in Nederland nog niet sluitend is geregeld? Welke contacten zijn er in het verleden met de EENA geweest?</text:p>
      <text:p text:style-name="ifm_p_mt.3.76mm_ifm">Antwoord op vraag 3</text:p>
      <text:p text:style-name="ifm_p_ifm">EENA is een NGO in Brussel die de belangen van het alarmnummer 1-1-2 in Europa onder de aandacht brengt en vele activiteiten ontplooit om de belanghebbende organisaties met elkaar in contact te brengen en nieuwe ontwikkelingen te initiëren. Ik onderschrijf deze doelstelling en vanuit de politie wordt actief en veelvuldig meegewerkt aan deze doelstellingen. In 2016 heeft over de invoering van AML een eerste informatiesessie plaatsgevonden waar ook de EENA vertegenwoordigd was. Hierover is hierna regelmatig gecommuniceerd met de medewerkers van EENA zoals in de maandelijkse door EENA georganiseerde internationale (tele)conferences, waarin ontwikkelingen worden gedeeld.</text:p>
      <text:p text:style-name="ifm_p_mt.3.76mm_ifm">Vraag 4</text:p>
      <text:p text:style-name="ifm_p_ifm">Welke rol spelen privacyoverwegingen bij de implementatie van locatiebepaling in 112? Gaat u een Data Protection Impact Assessment laten uitvoeren?</text:p>
      <text:p text:style-name="ifm_p_mt.3.76mm_ifm">Antwoord op vraag 4</text:p>
      <text:p text:style-name="ifm_p_ifm">Verwerking van persoonsgegevens zal, ook na de invoering van AML, dienen te geschieden in lijn met de wet- en regelgeving omtrent bescherming van persoonsgegevens. De politie zal een Data Protection Impact Assessment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locatiebepalingen bij 112 meldingen</dc:title>
    <meta:user-defined meta:name="OVERHEIDop.ParlID/DC.identifier">ah-tk-20172018-1347</meta:user-defined>
    <meta:user-defined meta:name="OVERHEIDop.vraagnummer">2018Z01232</meta:user-defined>
    <meta:user-defined meta:name="OVERHEIDop.aanhangselNummer">1347</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7-2018</meta:user-defined>
    <meta:user-defined meta:name="DCTERMS.W3CDTF/OVERHEIDop.datumOntvangst">2018-03-07</meta:user-defined>
    <meta:user-defined meta:name="OVERHEID.StatenGeneraal/DC.creator">Tweede Kamer der Staten-Generaal</meta:user-defined>
    <dc:language>nl</dc:language>
    <meta:user-defined meta:name="DCTERMS.alternative"/>
    <meta:user-defined meta:name="DC.title">Antwoord op vragen van het lid Kuiken over locatiebepalingen bij 112 meldingen</meta:user-defined>
    <meta:user-defined meta:name="DCTERMS.W3CDTF/DCTERMS.available">2018-03-08</meta:user-defined>
    <meta:user-defined meta:name="OVERHEIDop.publicationName">Kamervragen (Aanhangsel)</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